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fbd36e43-ba73-498c-92c3-cb9aca039572.png" manifest:media-type="image/x-eps"/>
  <manifest:file-entry manifest:full-path="Pictures/Picture3i1c58242d-c60a-46b7-93aa-4a364c13ff15.png" manifest:media-type="image/x-eps"/>
  <manifest:file-entry manifest:full-path="Pictures/Picture4i7a6c5849-317d-4967-a9ea-3f68a915682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Eindhovense bedelverbodsgebi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zij in hun vergadering van 26 mei 2026 gelet op artikel 2:65 van de Algemene plaatselijke verordening Eindhoven heeft besloten de in dit besluit genoemde gebieden aan te wijzen als nieuw bedelverbodsgebied. Dit naast de al bestaande bedel-verbodsgebieden in Oude Woensel en de Binnenstad van Eindhoven. In deze gebieden is het verboden om te bedelen om geld of andere z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angewezen gebieden zijn de gebieden zoals hierna omschreven en weergegeven op de bij dit besluit behorende kaarten. </text:p>
            <text:p text:style-name="al"/>
            <text:p text:style-name="al">De aanwijzing geldt met ingang dag na publicatie van dit besluit in het gemeenteblad en voor onbepaalde tijd. </text:p>
            <text:p text:style-name="al"/>
            <text:p text:style-name="al">
            <text:span text:style-name="nadrukvet">Winkelcentrum WoensXL</text:span>: het gebied begrens door de Genovevalaan, Winston Churchilllaan, Franklin D. Rooseveltlaan en de Diekirchlaan.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94.5mm" svg:height="81.30000000000001mm"><draw:image xlink:href="Pictures/Picture2ifbd36e43-ba73-498c-92c3-cb9aca039572.png" xlink:type="simple"/></draw:frame></text:p>
            </text:section></draw:text-box></draw:frame>
          </text:p>
            <text:p text:style-name="al"/>
            <text:p text:style-name="al">
            <text:span text:style-name="nadrukvet">Franz Leharplein / Willaertplein</text:span>: het gebied begrensd door het Willaertplein, Franz Leharplein, Hoogstraat, Genneperweg, Tartinistraat en Bennekelstraat.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94.2mm" svg:height="103mm"><draw:image xlink:href="Pictures/Picture3i1c58242d-c60a-46b7-93aa-4a364c13ff15.png" xlink:type="simple"/></draw:frame></text:p>
            </text:section></draw:text-box></draw:frame>
          </text:p>
            <text:p text:style-name="al"/>
            <text:p text:style-name="al">
            <text:span text:style-name="nadrukvet">Kastelenplein: </text:span>het gebied begrensd door de Meerveldhovenseweg, Ridderzaal, Karel de Grotelaan en Roffart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2.6mm" svg:height="69.1mm"><draw:image xlink:href="Pictures/Picture4i7a6c5849-317d-4967-a9ea-3f68a9156820.png" xlink:type="simple"/></draw:frame></text:p>
            </text:section></draw:text-box></draw:frame>
          </text:p>
            <text:p text:style-name="al"/>
            <text:p text:style-name="al">
            <text:span text:style-name="nadrukcur">Rechtsmiddel</text:span>
          </text:p>
            <text:p text:style-name="al">Een belanghebbende kan binnen zes weken nadat dit besluit bekend is gemaakt, bezwaar maken door te schrijven aan: de Burgemeester, t.a.v. de afdeling Juridische Zaken, Postbus 90150, 5600 RB Eindhoven. Dit doet geen afbreuk aan de werking van dit besluit. Bij spoedeisend belang kan een voorlopige voorziening worden gevraagd bij: de Voorzieningenrechter van de Rechtbank Oost-Brabant, sector Bestuursrecht, Postbus 90125, 5200 MA ’s-Hertogenbosch. Hiervoor is griffierecht verschuldigd.</text:p>
            <text:p text:style-name="al"/>
            <text:p text:style-name="al"/>
            <text:p text:style-name="al">Eindhoven, 26 mei 2026</text:p>
            <text:p text:style-name="al">Het college van burgemeester en wethouders van Eindhoven,</text:p>
            <text:p text:style-name="al"/>
            <text:p text:style-name="al">, secretari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6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DC.source">Algemene plaatselijke verordening Eindhoven artikel 2:65]|[https://lokaleregelgeving.overheid.nl/CVDR415534/16</meta:user-defined>
    <meta:user-defined meta:name="DCTERMS.alternative">Besluit aanwijzen Eindhovense bedelverbodsgebieden</meta:user-defined>
    <dc:language>nl</dc:language>
    <meta:user-defined meta:name="OVERHEIDop.locatietype/OVERHEIDop.gebiedsmarkering">Gemeente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aanwijzen Eindhovense bedelverbodsgebie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02</meta:user-defined>
    <meta:user-defined meta:name="OVERHEIDop.betreftRegeling">CVDR762769_1</meta:user-defined>
    <meta:user-defined meta:name="OVERHEIDop.GmbID/DC.identifier">gmb-2026-277602</meta:user-defined>
    <meta:user-defined meta:name="xs:date/OVERHEIDop.startdatum">2026-06-19</meta:user-defined>
    <meta:user-defined meta:name="OVERHEIDop.versieInformatie"/>
  </office:meta>
</office:document-meta>
</file>