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open dag S.V. Nieuwleusen op 29 augustus 2026, bij Kon.Julianalaan 8 7711KK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014877513</text:p>
            <text:p text:style-name="common-al">
            <text:span text:style-name="nadrukvet">Ingekomen:</text:span> 09-06-2026</text:p>
            <text:p text:style-name="common-al">
            <text:span text:style-name="nadrukvet">Locatie:</text:span> Kon.Julianalaan 8 7711KK Nieuwleusen</text:p>
            <text:p text:style-name="common-al">
            <text:span text:style-name="nadrukvet">Projectomschrijving:</text:span> het organiseren van open dag S.V. Nieuwleusen op 29 augustus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760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0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0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77513</meta:user-defined>
    <meta:user-defined meta:name="DCTERMS.abstract">het organiseren van open dag S.V. Nieuwleusen op 29 augustus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open dag S.V. Nieuwleusen op 29 augustus 2026, bij Kon.Julianalaan 8 7711KK Nieuwleusen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7601</meta:user-defined>
    <meta:user-defined meta:name="OVERHEIDop.GmbID/DC.identifier">gmb-2026-277601</meta:user-defined>
    <meta:user-defined meta:name="OVERHEIDop.versieInformatie"/>
  </office:meta>
</office:document-meta>
</file>