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09 juni 2026 vergunning verleend aan <text:a xlink:href="https://www.kvk.nl/bestellen/" xlink:type="simple">Stichting Buurt Bestuurt op de Vliedberg</text:a> (samen met Stichting ContourdeTwern) voor het evenement “kijk is over de grenzen” (culturele markt) op de locatie bij de Jan Steenstraat 2 in Vlijmen op 20 juni 2026. De vergunning is verzonden op 09 juni 2026 en bij de gemeente bekend onder nummer 2180762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6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80762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00</meta:user-defined>
    <meta:user-defined meta:name="OVERHEIDop.GmbID/DC.identifier">gmb-2026-277600</meta:user-defined>
    <meta:user-defined meta:name="OVERHEIDop.versieInformatie"/>
  </office:meta>
</office:document-meta>
</file>