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het WK voor Zomers Beachclub aan Boulevard Zeezijde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 Beachclub, Boulevard Zeezijde 21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en tijdens het WK voor Zomers Beachclub aan Boulevard Zeezijde 21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7</meta:user-defined>
    <meta:user-defined meta:name="OVERHEIDop.GmbID/DC.identifier">gmb-2026-277597</meta:user-defined>
    <meta:user-defined meta:name="OVERHEIDop.versieInformatie"/>
  </office:meta>
</office:document-meta>
</file>