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, opbouwen en verwijderen van een deel van een draagmuur aan Bosrand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Bosrand 7, 9451 BJ, uitbouwen, opbouwen en verwijderen deel draagmuur (ontvangen 14-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uitbouwen, opbouwen en verwijderen van een deel van een draagmuur aan Bosrand 7 te Rol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59</meta:user-defined>
    <meta:user-defined meta:name="OVERHEIDop.GmbID/DC.identifier">gmb-2026-27759</meta:user-defined>
    <meta:user-defined meta:name="OVERHEIDop.versieInformatie"/>
  </office:meta>
</office:document-meta>
</file>