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wegonttrekking aan openbaarheid ‘Lijnbaa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in de in de raad van 21 mei 2026 het volgende ontwerpbesluit is genomen:</text:p>
            <text:p text:style-name="common-al">De Raad van de gemeente Rotterdam, gelezen het raadsvoorstel van burgemeester en wethouders van 17 maart 2026 (raadsvoorstel nr. 26bb002102), gelet op artikel 9 Wegenwet.</text:p>
            <text:p text:style-name="common-al">
            <text:span text:style-name="nadrukvet">Besluit:</text:span>
          </text:p>
            <text:list text:style-name="id1-3-2-1-1-5">
              <text:list-item text:style-override="id1-3-2-1-1-5-1">
                <text:number>1.</text:number>
                <text:p text:style-name="al">Het op de bijgevoegde situatietekening aangeduide deel van de Lijnbaanhof aan het openbaar verkeer te onttrekken door het vaststellen van bijgevoegd ontwerpbesluit en bijbehorende situatietekening.</text:p>
              </text:list-item>
            </text:list>
            <text:list text:style-name="id1-3-2-1-1-6">
              <text:list-item text:style-override="id1-3-2-1-1-6-1">
                <text:number>2.</text:number>
                <text:p text:style-name="al">De aan dit besluit verbonden rechtsgevolgen, te weten de onttrekking van de weg aan openbaarheid ex art 9 lid 1 Wegenwet - zoals aangegeven op de situatietekening - treden uitsluitend in werking op het moment nadat:</text:p>
                <text:p text:style-name="al"/>
              </text:list-item>
            </text:list>
            <text:p text:style-name="common-al">A. de eigendom van de in bijlage (situatietekening) aangeduide strook percelen aan de Lijnbaanhof, kadastraal bekend als gemeente Rotterdam, sectie S, nummers 4496, 4497 en 5037 (gedeeltelijk), met een oppervlakte van ongeveer 1.542 m<text:span text:style-name="sup">2</text:span>, conform de bijgevoegde situatietekening, door de gemeente Rotterdam rechtsgeldig is overgedragen aan Manhave Lumière B.V. en deze eigendomsoverdracht is ingeschreven in de openbare registers; en</text:p>
            <text:p text:style-name="common-al">B. tot het moment waarop aan deze opschortende voorwaarde is voldaan, behoudt de weg zijn openbare karakter en blijven de daaraan verbonden rechten en verplichtingen onverkort van kracht.</text:p>
            <text:p text:style-name="common-al">
            <text:span text:style-name="nadrukvet">Inzage</text:span>
          </text:p>
            <text:p text:style-name="common-al">Het ontwerpbesluit en de bijbehorende stukken, liggen met ingang van donderdag 11 juni 2026 tot en met woensdag 22 juli 2026 voor een ieder ter inzage bij het Concern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Concern Informatiecentrum gemeente Rotterdam, Timmerhuis, Halvemaanpassage 90, 3011 DL,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12 EE, huisnummer 57A en straal 1.000 meter.</text:p>
            <text:p text:style-name="common-al">
            <text:span text:style-name="nadrukvet">Zienswijzen ontwerpbesluit</text:span>
          </text:p>
            <text:p text:style-name="common-al">Gedurende bovenvermelde termijn kan een ieder gemotiveerd zienswijzen naar voren brengen. </text:p>
            <text:p text:style-name="common-al">Schriftelijke zienswijzen met betrekking tot het ontwerpbesluit kunnen worden ingediend bij het College van Burgemeester en Wethouders van Rotterdam, Postbus 6575, 3002 AN Rotterdam, kenmerk (raadsvoorstel nr. 26bb002102).</text:p>
            <text:p text:style-name="common-al">Gedurende de termijn van ter inzagelegging kunnen ook mondeling gemotiveerde zienswijzen kenbaar worden gemaakt. Voor het maken van een afspraak kunt u op werkdagen tussen 10.00 uur tot 12.00 uur contact opnemen met telefoonnummer 0642844592.</text:p>
            <text:p text:style-name="common-al">Rotterdam, 11 juni 2026 </text:p>
            <text:p text:style-name="common-al">Burgemeester en wethouders voornoemd </text:p>
            <text:p text:style-name="common-al">namens dezen,</text:p>
            <text:p text:style-name="common-al">Dhr. J.H. Meijer</text:p>
            <text:p text:style-name="common-al">Algemeen directeur cluster Stadsontwikkel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wegonttrekking aan openbaarheid ‘Lijnbaanhof’</meta:user-defined>
    <meta:user-defined meta:name="DCTERMS.W3CDTF/DCTERMS.available">2026-06-11</meta:user-defined>
    <meta:user-defined meta:name="DCTERMS.W3CDTF/OVERHEIDop.jaargang">2026</meta:user-defined>
    <meta:user-defined meta:name="OVERHEIDop.externeBijlage">Situatietekening|exb-2026-20560</meta:user-defined>
    <meta:user-defined meta:name="OVERHEIDop.externeBijlage">Raadsvoorstel en besluit Lijnbaanhof|exb-2026-20561</meta:user-defined>
    <meta:user-defined meta:name="OVERHEIDop.publicationIssue">277589</meta:user-defined>
    <meta:user-defined meta:name="OVERHEIDop.GmbID/DC.identifier">gmb-2026-277589</meta:user-defined>
    <meta:user-defined meta:name="OVERHEIDop.versieInformatie"/>
  </office:meta>
</office:document-meta>
</file>