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raatweg 72A te Lemmer: melding toepassen van grond of baggerspecie tbv aanleggen kunstgrasveld. (Z.900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 tbv aanleggen kunstgrasv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758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271</meta:user-defined>
    <dc:language>nl</dc:language>
    <meta:user-defined meta:name="OVERHEIDop.locatietype/OVERHEIDop.gebiedsmarkering">Vlak</meta:user-defined>
    <meta:user-defined meta:name="DC.title">nabij Straatweg 72A te Lemmer: melding toepassen van grond of baggerspecie tbv aanleggen kunstgrasveld. (Z.900271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88</meta:user-defined>
    <meta:user-defined meta:name="OVERHEIDop.GmbID/DC.identifier">gmb-2026-277588</meta:user-defined>
    <meta:user-defined meta:name="OVERHEIDop.versieInformatie"/>
  </office:meta>
</office:document-meta>
</file>