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ken Scholtensstraat 8, 8472AJ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3181 voor een Omgevingsvergunning op de locatie Deken Scholtensstraat 8, 8472AJ Wolvega. De vergunning is verleend. Het besluit betreft:</text:p>
            <text:p text:style-name="common-al">kap van een 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3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58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18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ken Scholtensstraat 8, 8472AJ Wolveg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85</meta:user-defined>
    <meta:user-defined meta:name="OVERHEIDop.GmbID/DC.identifier">gmb-2026-277585</meta:user-defined>
    <meta:user-defined meta:name="OVERHEIDop.versieInformatie"/>
  </office:meta>
</office:document-meta>
</file>