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het WK voor Café de Boom aan Voorstraat 3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Boom, Voorstraat 36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en tijdens het WK voor Café de Boom aan Voorstraat 36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84</meta:user-defined>
    <meta:user-defined meta:name="OVERHEIDop.GmbID/DC.identifier">gmb-2026-277584</meta:user-defined>
    <meta:user-defined meta:name="OVERHEIDop.versieInformatie"/>
  </office:meta>
</office:document-meta>
</file>