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splitsen van 2 zelfstandige woningen naar 3 zelfstandige woningen, Deltaweg 83B 2134 XS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4 mei 2026, voor het splitsen van 2 zelfstandige woningen naar 3 zelfstandige woningen, Deltaweg 83B 2134 XS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69473</meta:user-defined>
    <meta:user-defined meta:name="DCTERMS.abstract">voor het splitsen van 2 zelfstandige woningen naar 3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splitsen van 2 zelfstandige woningen naar 3 zelfstandige woningen, Deltaweg 83B 2134 XS Hoofddor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83</meta:user-defined>
    <meta:user-defined meta:name="OVERHEIDop.GmbID/DC.identifier">gmb-2026-277583</meta:user-defined>
    <meta:user-defined meta:name="OVERHEIDop.versieInformatie"/>
  </office:meta>
</office:document-meta>
</file>