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overt Flinckstraat 4 7412TB Deventer, [Deventer A 6349] Deventer A 6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Govert Flinckstraat 4 7412TB Deventer,  [Deventer A 6349] Deventer A 6349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4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4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4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5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8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overt Flinckstraat 4 7412TB Deventer, [Deventer A 6349] Deventer A 6349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81</meta:user-defined>
    <meta:user-defined meta:name="OVERHEIDop.GmbID/DC.identifier">gmb-2026-277581</meta:user-defined>
    <meta:user-defined meta:name="OVERHEIDop.versieInformatie"/>
  </office:meta>
</office:document-meta>
</file>