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eiweg 125 Het uitbreiden en doortrekken kapconstructie van de woning aan Keiweg 125, 4902 P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eiweg 125, 4902 PC Oosterhout,</text:span> Keiweg 125 Het uitbreiden en doortrekken kapconstructie van de woning (1099115 ontvangen 09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911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758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8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8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115</meta:user-defined>
    <dc:language>nl</dc:language>
    <meta:user-defined meta:name="OVERHEIDop.locatietype/OVERHEIDop.gebiedsmarkering">Punt</meta:user-defined>
    <meta:user-defined meta:name="DC.title">Aanvraag vergunning voor Keiweg 125 Het uitbreiden en doortrekken kapconstructie van de woning aan Keiweg 125, 4902 PC Oosterhou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77580</meta:user-defined>
    <meta:user-defined meta:name="OVERHEIDop.GmbID/DC.identifier">gmb-2026-277580</meta:user-defined>
    <meta:user-defined meta:name="OVERHEIDop.versieInformatie"/>
  </office:meta>
</office:document-meta>
</file>