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isoleren van 3 flats aan Middenwetering 22 t/m 93 en 94 t/m 23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Middenwetering 22 t/m 93 en 94 t/m 237: het renoveren en isoleren van 3 flats (datum ontvangst: 28 me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9 juni 2026</text:span>
          </text:p>
          </text:section>
          <text:section text:name="ondertekening_id1-3-2-2-2">
            <text:p><text:span text:style-name="functie">namens burgemeester en wethouders</text:span></text:p>
          </text:section>
          <text:section text:name="ondertekening_id1-3-2-2-3">
            <text:p><text:span text:style-name="functie">mr. drs. A.E. Bosker</text:span></text:p>
          </text:section>
          <text:section text:name="ondertekening_id1-3-2-2-4">
            <text:p><text:span text:style-name="functie">directeur Ruimt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75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noveren en isoleren van 3 flats aan Middenwetering 22 t/m 93 en 94 t/m 237 te Krimpen aan den IJss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79</meta:user-defined>
    <meta:user-defined meta:name="OVERHEIDop.GmbID/DC.identifier">gmb-2026-277579</meta:user-defined>
    <meta:user-defined meta:name="OVERHEIDop.versieInformatie"/>
  </office:meta>
</office:document-meta>
</file>