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sluitingstijden tijdens het WK bij KVV Quick Boys aa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en</text:span>
          </text:p>
            <text:p text:style-name="last-al">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VV Quick Boys, Laan van Nieuw Zuid 25, Katwijk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28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de sluitingstijden tijdens het WK bij KVV Quick Boys aan Laan van Nieuw Zuid 25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78</meta:user-defined>
    <meta:user-defined meta:name="OVERHEIDop.GmbID/DC.identifier">gmb-2026-277578</meta:user-defined>
    <meta:user-defined meta:name="OVERHEIDop.versieInformatie"/>
  </office:meta>
</office:document-meta>
</file>