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opbouw op de locatie Chico Mendesring 546 te Dordrecht zaaknummer 900365277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een dakopbouw op de locatie Chico Mendesring 546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3 jul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7572</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572</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572</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dakopbouw op de locatie Chico Mendesring 546 te Dordrecht zaaknummer 9003652771</meta:user-defined>
    <meta:user-defined meta:name="DCTERMS.W3CDTF/DCTERMS.available">2026-06-11</meta:user-defined>
    <meta:user-defined meta:name="DCTERMS.W3CDTF/OVERHEIDop.jaargang">2026</meta:user-defined>
    <meta:user-defined meta:name="OVERHEIDop.publicationIssue">277572</meta:user-defined>
    <meta:user-defined meta:name="OVERHEIDop.GmbID/DC.identifier">gmb-2026-277572</meta:user-defined>
    <meta:user-defined meta:name="OVERHEIDop.versieInformatie"/>
  </office:meta>
</office:document-meta>
</file>