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doorbraak aan Breestraat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reestraat 14: het realiseren van een interne doorbraak (datum ontvangst: 27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9 juni 2026 </text:span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75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interne doorbraak aan Breestraat 14 te Krimpen aan den IJss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71</meta:user-defined>
    <meta:user-defined meta:name="OVERHEIDop.GmbID/DC.identifier">gmb-2026-277571</meta:user-defined>
    <meta:user-defined meta:name="OVERHEIDop.versieInformatie"/>
  </office:meta>
</office:document-meta>
</file>