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voor bouw van een schuur aan Westeinde 177 te Wapserve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omgevingsvergunning buiten behandeling gelaten. De vergunning </text:p>
            <text:p text:style-name="common-al">is aangevraagd voor de bouw van een schuur aan Westeinde 177, 8351 HN, in Wapserveen. Bij ons geregistreerd onder kenmerk: 170120991. De verzenddatum is 09-06-2026. </text:p>
            <text:p text:style-name="common-al"/>
            <text:p text:style-name="common-al">Waarom publiceert de gemeente Westerveld dit bericht? </text:p>
            <text:p text:style-name="common-al">Een aanvraag omgevingsvergunning wordt ingediend om toestemming te krijgen voor een activiteit om bijvoorbeeld iets te bouwen, verbouwen, slopen, kappen of aan te leggen. Met dit bericht laat de </text:p>
            <text:p text:style-name="common-al">gemeente Westerveld u weten dat er misschien iets verandert in uw omgeving, of juist niet. Dan kunt u op tijd reageren als u het hier niet mee eens bent. </text:p>
            <text:p text:style-name="common-al"/>
            <text:p text:style-name="common-al">Bent u het niet eens met het buiten behandeling laten? </text:p>
            <text:p text:style-name="common-al">U kunt de gemeente Westerveld tot 6 weken na de dag van verzending (zie achter 'verzenddatum') laten weten dat u het niet eens bent met het buiten behandeling laten van de aanvraag omgevingsvergunning. </text:p>
            <text:p text:style-name="common-al">Dit heet bezwaar maken. U kunt bezwaar maken als de vergunning tegen uw belangen ingaat. Uw bezwaarschrift kunt u sturen naar: </text:p>
            <text:p text:style-name="common-al">
            
          </text:p>
            <text:p text:style-name="common-al">Gemeente Westerveld, College van burgemeester en wethouders, Postbus 50, 7970 AB, Havelte. </text:p>
            <text:p text:style-name="common-al">
            
          </text:p>
            <text:p text:style-name="common-al">In deze periode kunt u ook de documenten met informatie over de vergunning in het Gemeentehuis bekijken. Voor informatie over het bekijken van de documenten of andere vragen stuurt u een email </text:p>
            <text:p text:style-name="last-al">naar info@gemeentewesterveld.nl. Ook kunt u bellen naar het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75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09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van aanvraag omgevingsvergunning voor bouw van een schuur aan Westeinde 177 te Wapserve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5</meta:user-defined>
    <meta:user-defined meta:name="OVERHEIDop.GmbID/DC.identifier">gmb-2026-277565</meta:user-defined>
    <meta:user-defined meta:name="OVERHEIDop.versieInformatie"/>
  </office:meta>
</office:document-meta>
</file>