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drijfmest op de locatie Groene Kruisweg 20 B te Numansdorp zaaknummer 900364663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opslaan van drijfmest op de locatie Groene Kruisweg 20B te Numansdorp20B te Numansdorp.</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5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drijfmest op de locatie Groene Kruisweg 20 B te Numansdorp zaaknummer 9003646633</meta:user-defined>
    <meta:user-defined meta:name="DCTERMS.W3CDTF/DCTERMS.available">2026-06-11</meta:user-defined>
    <meta:user-defined meta:name="DCTERMS.W3CDTF/OVERHEIDop.jaargang">2026</meta:user-defined>
    <meta:user-defined meta:name="OVERHEIDop.publicationIssue">277564</meta:user-defined>
    <meta:user-defined meta:name="OVERHEIDop.GmbID/DC.identifier">gmb-2026-277564</meta:user-defined>
    <meta:user-defined meta:name="OVERHEIDop.versieInformatie"/>
  </office:meta>
</office:document-meta>
</file>