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Trambaan 1, 4316AN Zonnemaire    - het plaatsen van een stacaravan in achtertuin, voor logeren  en mantelzor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stacaravan in achtertuin, voor logeren  en mantelzorgZaaknummer: 1710532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77562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56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56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10708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Trambaan 1, 4316AN Zonnemaire    - het plaatsen van een stacaravan in achtertuin, voor logeren  en mantelzorgAanvraag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562</meta:user-defined>
    <meta:user-defined meta:name="OVERHEIDop.GmbID/DC.identifier">gmb-2026-277562</meta:user-defined>
    <meta:user-defined meta:name="OVERHEIDop.versieInformatie"/>
  </office:meta>
</office:document-meta>
</file>