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enesse, kern, onder meer op/aan Julianahoeve of strand Zuid Zuid West, het Schelpenplein, Waterplein, Hogezoom en terrein kerk aan de Korte RekeFestival aan Zee op 11, 12 en 13 september 2026</text:p>
      <text:section text:name="zakelijke-mededeling_id1-3-2" text:style-name="zakelijke-mededeling">
        <text:section text:name="zakelijke-mededeling-tekst_id1-3-2-1" text:style-name="zakelijke-mededeling-tekst">
          <text:section text:name="tekst_id1-3-2-1-1" text:style-name="tekst">
            <text:p text:style-name="common-al">Zaakomschrijving: Festival aan Zee op 11, 12 en 13 september 2026Zaaknummer: 1590811Datum beschikking verzonden: 9 jun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755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55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55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710734</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Renesse, kern, onder meer op/aan Julianahoeve of strand Zuid Zuid West, het Schelpenplein, Waterplein, Hogezoom en terrein kerk aan de Korte RekeFestival aan Zee op 11, 12 en 13 september 2026</meta:user-defined>
    <meta:user-defined meta:name="DCTERMS.W3CDTF/DCTERMS.available">2026-06-11</meta:user-defined>
    <meta:user-defined meta:name="DCTERMS.W3CDTF/OVERHEIDop.jaargang">2026</meta:user-defined>
    <meta:user-defined meta:name="OVERHEIDop.publicationIssue">277558</meta:user-defined>
    <meta:user-defined meta:name="OVERHEIDop.GmbID/DC.identifier">gmb-2026-277558</meta:user-defined>
    <meta:user-defined meta:name="OVERHEIDop.versieInformatie"/>
  </office:meta>
</office:document-meta>
</file>