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op de locatie Hoefloo 3, 1251EA te Laren (zaaknummer OMG 2026-0213)</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5 juni 2026. De gemeente geeft hiermee toestemming voor het realiseren van een aanbouw op de locatie Hoefloo 3, 1251EA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7755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55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55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aanbouw op de locatie Hoefloo 3, 1251EA te Laren (zaaknummer OMG 2026-0213)</meta:user-defined>
    <meta:user-defined meta:name="DCTERMS.W3CDTF/DCTERMS.available">2026-06-11</meta:user-defined>
    <meta:user-defined meta:name="DCTERMS.W3CDTF/OVERHEIDop.jaargang">2026</meta:user-defined>
    <meta:user-defined meta:name="OVERHEIDop.publicationIssue">277554</meta:user-defined>
    <meta:user-defined meta:name="OVERHEIDop.GmbID/DC.identifier">gmb-2026-277554</meta:user-defined>
    <meta:user-defined meta:name="OVERHEIDop.versieInformatie"/>
  </office:meta>
</office:document-meta>
</file>