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wekersweg 34, 3813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wekersweg 34, 3813 TH Amersfoort</text:span>
          </text:p>
            <text:p text:style-name="common-al">De Gemeente Amersfoort heeft op 12-05-2026 een aanvraag voor een omgevingsvergunning ontvangen voor het kappen van een boom op het perceel Kwekersweg 34, 3813 TH Amersfoort, met kenmerk CLZ-000360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55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06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wekersweg 34, 3813 TH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53</meta:user-defined>
    <meta:user-defined meta:name="OVERHEIDop.GmbID/DC.identifier">gmb-2026-277553</meta:user-defined>
    <meta:user-defined meta:name="OVERHEIDop.versieInformatie"/>
  </office:meta>
</office:document-meta>
</file>