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sseldijk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reconstrueren van de weg op de Mosseldijk Nieuwvliet(CLZ-0001354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755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5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5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54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Mosseldijk Nieuwvlie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52</meta:user-defined>
    <meta:user-defined meta:name="OVERHEIDop.GmbID/DC.identifier">gmb-2026-277552</meta:user-defined>
    <meta:user-defined meta:name="OVERHEIDop.versieInformatie"/>
  </office:meta>
</office:document-meta>
</file>