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ing van de bestemming detailhandel naar wonen - Hoofdstraat 118, 9355 TC Midwolde, Leek (LEE01) C 1333</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wijziging van de bestemming detailhandel naar wonen op locatie Hoofdstraat 118, 9355 TC Midwolde, Leek (LEE01) C 1333. De aanvraag is geregistreerd onder zaaknummer 202619176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76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ing van de bestemming detailhandel naar wonen - Hoofdstraat 118, 9355 TC Midwolde, Leek (LEE01) C 1333</meta:user-defined>
    <meta:user-defined meta:name="DCTERMS.W3CDTF/DCTERMS.available">2026-06-11</meta:user-defined>
    <meta:user-defined meta:name="DCTERMS.W3CDTF/OVERHEIDop.jaargang">2026</meta:user-defined>
    <meta:user-defined meta:name="OVERHEIDop.publicationIssue">277551</meta:user-defined>
    <meta:user-defined meta:name="OVERHEIDop.GmbID/DC.identifier">gmb-2026-277551</meta:user-defined>
    <meta:user-defined meta:name="OVERHEIDop.versieInformatie"/>
  </office:meta>
</office:document-meta>
</file>