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World Food &amp; Film Festival Aanvraag evenementenvergunningvan 05-09-2026 tot en met 06-09-2026</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5-06-2026 een aanvraag voor een evenementenvergunning ontvangen. De aanvraag heeft zaaknummer 1696667.</text:p>
            <text:p text:style-name="common-al">De aanvraag gaat over:Naam evenement: World Food &amp; Film FestivalDatum evenement: van 05-09-2026 tot en met 06-09-2026Locatie evenement: Gouwestrand, GOUDasfaltActiviteiten: Tijdens het World Food &amp; Film Festival op zaterdag 5 en zondag 6 september proef je op het terrein van Gouwestrand op GOUDasfalt diverse wereldse smaken, laat je je verrassen door film en live-muziek en ontmoet je stadsgenoten met net zo’n diverse achtergrond als het menu. Bezoekers kunnen proeven van gerechten uit verschillende culturen, films bekijken, luisteren naar livemuziek en deelnemen aan gesprekken over de herkomst van voedsel en mondiale ongelijkheid.</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5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7796</meta:user-defined>
    <meta:user-defined meta:name="DCTERMS.abstract">Bekendmaking van Gemeente Gouda</meta:user-defined>
    <dc:language>nl</dc:language>
    <meta:user-defined meta:name="OVERHEIDop.locatietype/OVERHEIDop.gebiedsmarkering">Punt</meta:user-defined>
    <meta:user-defined meta:name="DC.title">voor World Food &amp; Film Festival Aanvraag evenementenvergunningvan 05-09-2026 tot en met 06-09-2026</meta:user-defined>
    <meta:user-defined meta:name="DCTERMS.W3CDTF/DCTERMS.available">2026-06-11</meta:user-defined>
    <meta:user-defined meta:name="DCTERMS.W3CDTF/OVERHEIDop.jaargang">2026</meta:user-defined>
    <meta:user-defined meta:name="OVERHEIDop.publicationIssue">277550</meta:user-defined>
    <meta:user-defined meta:name="OVERHEIDop.GmbID/DC.identifier">gmb-2026-277550</meta:user-defined>
    <meta:user-defined meta:name="OVERHEIDop.versieInformatie"/>
  </office:meta>
</office:document-meta>
</file>