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39, 2585 HP 's-Gravenhage, Riouwstraat 137, 2585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iouwstraat 137 en 139 tot 8 woningen en het vervangen van de kozijnen</text:p>
            <text:p text:style-name="common-al"/>
            <text:p text:style-name="common-al">Ons kenmerk: VTH2026-59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39, 2585 HP 's-Gravenhage, Riouwstraat 137, 2585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5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41</meta:user-defined>
    <meta:user-defined meta:name="DCTERMS.abstract">het veranderen van de panden Riouwstraat 137 en 139 tot 8 woningen en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ouwstraat 139, 2585 HP 's-Gravenhage, Riouwstraat 137, 2585 HP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7</meta:user-defined>
    <meta:user-defined meta:name="OVERHEIDop.GmbID/DC.identifier">gmb-2026-277547</meta:user-defined>
    <meta:user-defined meta:name="OVERHEIDop.versieInformatie"/>
  </office:meta>
</office:document-meta>
</file>