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Broekweg 5, 7255K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lopen van een middenspanningsruimte en saneren asbest aan de Broekweg 5, 7255KP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3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75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32</meta:user-defined>
    <meta:user-defined meta:name="DCTERMS.abstract">Betreft: sloopmelding op locatie Broekweg 5, 7255KP Hengelo (Gld)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Broekweg 5, 7255KP Hengelo (Gld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4</meta:user-defined>
    <meta:user-defined meta:name="OVERHEIDop.GmbID/DC.identifier">gmb-2026-277544</meta:user-defined>
    <meta:user-defined meta:name="OVERHEIDop.versieInformatie"/>
  </office:meta>
</office:document-meta>
</file>