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De Rand 13 Deu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 </text:p>
            <text:p text:style-name="common-al">Locatie: De Rand 13 Deursen</text:p>
            <text:p text:style-name="common-al">DSO-kenmerk: 2026033100141</text:p>
            <text:p text:style-name="common-al">Zaaknummer: Z/502377</text:p>
            <text:p text:style-name="common-al">Datum ontvangen: 31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5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377</meta:user-defined>
    <dc:language>nl</dc:language>
    <meta:user-defined meta:name="OVERHEIDop.locatietype/OVERHEIDop.gebiedsmarkering">Vlak</meta:user-defined>
    <meta:user-defined meta:name="DC.title">Gemeente Oss - Melding Besluit activiteiten leefomgeving (Bal) – De Rand 13 Deur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1</meta:user-defined>
    <meta:user-defined meta:name="OVERHEIDop.GmbID/DC.identifier">gmb-2026-277541</meta:user-defined>
    <meta:user-defined meta:name="OVERHEIDop.versieInformatie"/>
  </office:meta>
</office:document-meta>
</file>