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een aanvraag ontvangen voor een Evenementenvergunning op de locatie Centrum Noordwolde. De aanvraag is geregistreerd onder zaaknummer Z2026-00003747. De aanvraag betreft:</text:p>
            <text:p text:style-name="common-al">Proemenmarkt 2026 op 26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5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747</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Noordwolde</meta:user-defined>
    <meta:user-defined meta:name="DCTERMS.W3CDTF/DCTERMS.available">2026-06-11</meta:user-defined>
    <meta:user-defined meta:name="DCTERMS.W3CDTF/OVERHEIDop.jaargang">2026</meta:user-defined>
    <meta:user-defined meta:name="OVERHEIDop.publicationIssue">277540</meta:user-defined>
    <meta:user-defined meta:name="OVERHEIDop.GmbID/DC.identifier">gmb-2026-277540</meta:user-defined>
    <meta:user-defined meta:name="OVERHEIDop.versieInformatie"/>
  </office:meta>
</office:document-meta>
</file>