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Schulte Alinghlaan 1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Schulte Alinghlaan 12, 9462 SG, plaatsen dakkapel (ontvangen 12-1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75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Schulte Alinghlaan 12 te Gasselt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54</meta:user-defined>
    <meta:user-defined meta:name="OVERHEIDop.GmbID/DC.identifier">gmb-2026-27754</meta:user-defined>
    <meta:user-defined meta:name="OVERHEIDop.versieInformatie"/>
  </office:meta>
</office:document-meta>
</file>