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kleinschalige verharding ten behoeve van het duurzaam beheer van het Landgoed De Utrecht nabij Slingerdijk in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realiseren van een kleinschalige verharding ten behoeve van het duurzaam beheer van Landgoed De Utrecht nabij Slingerdijk in Lage Mierde. Het kenmerk van de gemeente voor deze zaak is 1667644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5-06-2026 15:3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7753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53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53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676444</meta:user-defined>
    <meta:user-defined meta:name="DCTERMS.abstract">het realiseren van een kleinschalige verharding ten behoeve van het duurzaam beheer van het landgoed</meta:user-defined>
    <dc:language>nl</dc:language>
    <meta:user-defined meta:name="OVERHEIDop.locatietype/OVERHEIDop.gebiedsmarkering">Vlak</meta:user-defined>
    <meta:user-defined meta:name="DC.title">Aanvraag vergunning voor het realiseren van een kleinschalige verharding ten behoeve van het duurzaam beheer van het Landgoed De Utrecht nabij Slingerdijk in Lage Mierde</meta:user-defined>
    <meta:user-defined meta:name="DCTERMS.W3CDTF/DCTERMS.available">2026-06-11</meta:user-defined>
    <meta:user-defined meta:name="DCTERMS.W3CDTF/OVERHEIDop.jaargang">2026</meta:user-defined>
    <meta:user-defined meta:name="OVERHEIDop.publicationIssue">277539</meta:user-defined>
    <meta:user-defined meta:name="OVERHEIDop.GmbID/DC.identifier">gmb-2026-277539</meta:user-defined>
    <meta:user-defined meta:name="OVERHEIDop.versieInformatie"/>
  </office:meta>
</office:document-meta>
</file>