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ardi Beckmanhof 32 Tijdelijk gebruik gemeentegrond plaatsen container aan Wiardi Beckmanhof 32, 4908 C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ardi Beckmanhof 32, 4908 CP Oosterhout,</text:span> Wiardi Beckmanhof 32 Tijdelijk gebruik gemeentegrond plaatsen container (1099112 ontvangen 09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11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75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112</meta:user-defined>
    <dc:language>nl</dc:language>
    <meta:user-defined meta:name="OVERHEIDop.locatietype/OVERHEIDop.gebiedsmarkering">Punt</meta:user-defined>
    <meta:user-defined meta:name="DC.title">Aanvraag vergunning voor Wiardi Beckmanhof 32 Tijdelijk gebruik gemeentegrond plaatsen container aan Wiardi Beckmanhof 32, 4908 CP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7536</meta:user-defined>
    <meta:user-defined meta:name="OVERHEIDop.GmbID/DC.identifier">gmb-2026-277536</meta:user-defined>
    <meta:user-defined meta:name="OVERHEIDop.versieInformatie"/>
  </office:meta>
</office:document-meta>
</file>