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passen van de gevel en het verplaatsen van de roltrappen/vide, Korte Bisschopstraat 19 7411HJ Deventer, [Deventer E 11142] Deventer E 1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7-2026</text:p>
            <text:p text:style-name="common-al">
            <text:span text:style-name="nadrukvet">Locatie:</text:span> Korte Bisschopstraat 19 7411HJ Deventer, [Deventer E 11142] Deventer E 11142</text:p>
            <text:p text:style-name="common-al">
            <text:span text:style-name="nadrukvet">Zaakomschrijving:</text:span> het aanpassen van de gevel en het verplaatsen van de roltrappen/vide</text:p>
            <text:p text:style-name="common-al">
            <text:span text:style-name="nadrukvet">Zaaknummer:</text:span> Z2026-000039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9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5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76</meta:user-defined>
    <meta:user-defined meta:name="DCTERMS.abstract">het aanpassen van de gevel en het verplaatsen van de roltrappen/v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anpassen van de gevel en het verplaatsen van de roltrappen/vide, Korte Bisschopstraat 19 7411HJ Deventer, [Deventer E 11142] Deventer E 1114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33</meta:user-defined>
    <meta:user-defined meta:name="OVERHEIDop.GmbID/DC.identifier">gmb-2026-277533</meta:user-defined>
    <meta:user-defined meta:name="OVERHEIDop.versieInformatie"/>
  </office:meta>
</office:document-meta>
</file>