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rkstraat 18-1 1018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met BENGglas op de eerste verdieping en het plaatsen van een warmtepomp ten behoeve van de woning</text:p>
            <text:p text:style-name="common-al">Zaakadres: Nieuwe Kerkstraat 18-1 1018EB Amsterdam</text:p>
            <text:p text:style-name="common-al">Datum ontvangst: 23-04-2026</text:p>
            <text:p text:style-name="common-al">Zaaknummer: Z2026-018228</text:p>
            <text:p text:style-name="common-al">DSO-nummer: 2026042300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53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228</meta:user-defined>
    <meta:user-defined meta:name="DCTERMS.abstract">vervangen van het glas met BENGglas op de eerste verdieping en het plaatsen van een warmtepomp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Kerkstraat 18-1 1018EB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31</meta:user-defined>
    <meta:user-defined meta:name="OVERHEIDop.GmbID/DC.identifier">gmb-2026-277531</meta:user-defined>
    <meta:user-defined meta:name="OVERHEIDop.versieInformatie"/>
  </office:meta>
</office:document-meta>
</file>