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Jongveedag op 26 september 2026 op de locatie Hoeksewe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6 heeft de gemeente een aanvraag ontvangen voor een evenementen vergunning voor Jongveedag op 26 september 2026 op de locatie Hoekseweg, Lekkerkerk. De aanvraag is geregistreerd onder zaaknummer 193119174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75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1749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Jongveedag op 26 september 2026 op de locatie Hoekseweg, Lekk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20</meta:user-defined>
    <meta:user-defined meta:name="OVERHEIDop.GmbID/DC.identifier">gmb-2026-277520</meta:user-defined>
    <meta:user-defined meta:name="OVERHEIDop.versieInformatie"/>
  </office:meta>
</office:document-meta>
</file>