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rsenbloemsempark maart/april 2026 (exacte data volgen), Bloesempark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0 januari 2026 een aanvraag voor een evenementenvergunning ontvangen. De vergunning is aangevraagd voor Kersenbloemsempark maart/april 2026 (exacte data volgen) op locatie Bloesempark Amsterdamse Bos.</text:p>
            <text:p text:style-name="common-al">De aanvraag is geregistreerd onder zaaknummer Z2026-0000050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050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75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05</meta:user-defined>
    <meta:user-defined meta:name="DCTERMS.abstract">Betreft: aanvraag op locatie Bloesempark Amsterdamse Bos</meta:user-defined>
    <dc:language>nl</dc:language>
    <meta:user-defined meta:name="OVERHEIDop.locatietype/OVERHEIDop.gebiedsmarkering">Punt</meta:user-defined>
    <meta:user-defined meta:name="DC.title">Aanvraag vergunning voor Kersenbloemsempark maart/april 2026 (exacte data volgen), Bloesempark Amsterdamse Bos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752</meta:user-defined>
    <meta:user-defined meta:name="OVERHEIDop.GmbID/DC.identifier">gmb-2026-27752</meta:user-defined>
    <meta:user-defined meta:name="OVERHEIDop.versieInformatie"/>
  </office:meta>
</office:document-meta>
</file>