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rage behorend bij Katschip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de garage behorend bij Katschiplaan 10 door het verhogen van de sparing van de garagedeur</text:p>
            <text:p text:style-name="common-al"/>
            <text:p text:style-name="common-al">Ons kenmerk: VTH2026-59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rage behorend bij Katschiplaan 1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5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37</meta:user-defined>
    <meta:user-defined meta:name="DCTERMS.abstract">het veranderen van de zijgevel van de garage behorend bij Katschiplaan 10 door het verhogen van de sparing van de garagedeur</meta:user-defined>
    <dc:language>nl</dc:language>
    <meta:user-defined meta:name="OVERHEIDop.locatietype/OVERHEIDop.gebiedsmarkering">Vlak</meta:user-defined>
    <meta:user-defined meta:name="DC.title">Omgevingsvergunning - Aangevraagd, garage behorend bij Katschiplaan 1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17</meta:user-defined>
    <meta:user-defined meta:name="OVERHEIDop.GmbID/DC.identifier">gmb-2026-277517</meta:user-defined>
    <meta:user-defined meta:name="OVERHEIDop.versieInformatie"/>
  </office:meta>
</office:document-meta>
</file>