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35 woningen, Veldschut 1-19, Looier 1-19, Landmeter 2-10 en Melkventer 1-9 en 2-1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35 woningen op locatie Veldschut 1-19, Looier 1-19, Landmeter 2-10 en Melkventer 1-9 en 2-10, Weert (v).</text:p>
            <text:p text:style-name="common-al">De omgevingsvergunning is geregistreerd onder zaaknummer Z2026-00001162. Het besluit is op 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5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2</meta:user-defined>
    <meta:user-defined meta:name="DCTERMS.abstract">Betreft: Besluit op locatie Veldschut 1-19, Looier 1-19, Landmeter 2-10 en Melkventer 1-9 en 2-10, Weert (v)</meta:user-defined>
    <dc:language>nl</dc:language>
    <meta:user-defined meta:name="OVERHEIDop.locatietype/OVERHEIDop.gebiedsmarkering">Vlak</meta:user-defined>
    <meta:user-defined meta:name="DC.title">Toestemming voor het realiseren van 35 woningen, Veldschut 1-19, Looier 1-19, Landmeter 2-10 en Melkventer 1-9 en 2-10, Weert (v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15</meta:user-defined>
    <meta:user-defined meta:name="OVERHEIDop.GmbID/DC.identifier">gmb-2026-277515</meta:user-defined>
    <meta:user-defined meta:name="OVERHEIDop.versieInformatie"/>
  </office:meta>
</office:document-meta>
</file>