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dixi en keet in de periode 11 mei t/m 30 juni 2026 op de locatie ter hoogte van Sp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6 heeft de gemeente een aanvraag ontvangen voor een ontheffing voor het plaatsen van een dixi en keet in de periode 11 mei t/m 30 juni 2026 op de locatie ter hoogte van Spoorstraat 66 in Schoonhoven. De aanvraag is geregistreerd onder zaaknummer 193119148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750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14824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dixi en keet in de periode 11 mei t/m 30 juni 2026 op de locatie ter hoogte van Spoor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03</meta:user-defined>
    <meta:user-defined meta:name="OVERHEIDop.GmbID/DC.identifier">gmb-2026-277503</meta:user-defined>
    <meta:user-defined meta:name="OVERHEIDop.versieInformatie"/>
  </office:meta>
</office:document-meta>
</file>