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2e verdieping (vergroten bestaande dakopbouw) - Zilverstein 43 2342BL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Zilverstein 43 2342BL Oegstgeest - het uitbreiden van de 2e verdieping (vergroten bestaande dakopbouw) (09-06-2026/ Z/26/23837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7750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0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238373</meta:user-defined>
    <meta:user-defined meta:name="DCTERMS.abstract">het uitbreiden van de 2e verdieping (vergrot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uitbreiden van de 2e verdieping (vergroten bestaande dakopbouw) - Zilverstein 43 2342BL Oegstgeest</meta:user-defined>
    <meta:user-defined meta:name="DCTERMS.W3CDTF/DCTERMS.available">2026-06-11</meta:user-defined>
    <meta:user-defined meta:name="DCTERMS.W3CDTF/OVERHEIDop.jaargang">2026</meta:user-defined>
    <meta:user-defined meta:name="OVERHEIDop.externeBijlage">OEGSTGEEST_202606_GFO_ZAKEN_833762_00. Omgeving...|exb-2026-20551</meta:user-defined>
    <meta:user-defined meta:name="OVERHEIDop.publicationIssue">277501</meta:user-defined>
    <meta:user-defined meta:name="OVERHEIDop.GmbID/DC.identifier">gmb-2026-277501</meta:user-defined>
    <meta:user-defined meta:name="OVERHEIDop.versieInformatie"/>
  </office:meta>
</office:document-meta>
</file>