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59 OTH01 C 5877 A0 Realiseren van 1 gezamenlijk inkoopstation wind- energiepark aan  (OTH01) C 5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(OTH01) C 5877,</text:span> A59 OTH01 C 5877 A0 Realiseren van 1 gezamenlijk inkoopstation wind- energiepark (1099076 ontvangen 08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907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749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9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9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076</meta:user-defined>
    <dc:language>nl</dc:language>
    <meta:user-defined meta:name="OVERHEIDop.locatietype/OVERHEIDop.gebiedsmarkering">Perceel</meta:user-defined>
    <meta:user-defined meta:name="DC.title">Aanvraag vergunning voor A59 OTH01 C 5877 A0 Realiseren van 1 gezamenlijk inkoopstation wind- energiepark aan  (OTH01) C 5877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7492</meta:user-defined>
    <meta:user-defined meta:name="OVERHEIDop.GmbID/DC.identifier">gmb-2026-277492</meta:user-defined>
    <meta:user-defined meta:name="OVERHEIDop.versieInformatie"/>
  </office:meta>
</office:document-meta>
</file>