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eidsevaart 146 2014HE Haarlem, 0392-2026-0072392, een loterij voor Caritas van de Parochie H. Antonius &amp; Bavo, op 27-06-2026 om 17:30, verzonden op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2392</meta:user-defined>
    <meta:user-defined meta:name="DCTERMS.abstract">een loterij voor Caritas van de Parochie H. Antonius &amp; Bavo</meta:user-defined>
    <dc:language>nl</dc:language>
    <meta:user-defined meta:name="OVERHEIDop.locatietype/OVERHEIDop.gebiedsmarkering">Punt</meta:user-defined>
    <meta:user-defined meta:name="DC.title">Gemeente Haarlem, vergunning verleend, Leidsevaart 146 2014HE Haarlem, 0392-2026-0072392, een loterij voor Caritas van de Parochie H. Antonius &amp; Bavo, op 27-06-2026 om 17:30, verzonden op 09-06-2026</meta:user-defined>
    <meta:user-defined meta:name="DCTERMS.W3CDTF/DCTERMS.available">2026-06-11</meta:user-defined>
    <meta:user-defined meta:name="DCTERMS.W3CDTF/OVERHEIDop.jaargang">2026</meta:user-defined>
    <meta:user-defined meta:name="OVERHEIDop.publicationIssue">277491</meta:user-defined>
    <meta:user-defined meta:name="OVERHEIDop.GmbID/DC.identifier">gmb-2026-277491</meta:user-defined>
    <meta:user-defined meta:name="OVERHEIDop.versieInformatie"/>
  </office:meta>
</office:document-meta>
</file>