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
      <style:table-column-properties style:rel-column-width="29*"/>
    </style:style>
    <style:style style:family="table-column" style:parent-style-name="colspec" style:name="id1-3-2-2-3-2-1-2">
      <style:table-column-properties style:rel-column-width="29*"/>
    </style:style>
    <style:style style:family="table-column" style:parent-style-name="colspec" style:name="id1-3-2-2-3-2-1-3">
      <style:table-column-properties style:rel-column-width="15*"/>
    </style:style>
    <style:style style:family="table-column" style:parent-style-name="colspec" style:name="id1-3-2-2-3-2-1-4">
      <style:table-column-properties style:rel-column-width="32*"/>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Westervoort 2025</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Wester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gemeente Westervoort staat.</text:p>
              </text:list-item>
              <text:list-item text:style-override="id1-3-2-2-1-3-4">
                <text:number>d.</text:number>
                <text:p text:style-name="al">personen: natuurlijke personen en rechtspersonen.</text:p>
              </text:list-item>
              <text:list-item text:style-override="id1-3-2-2-1-3-5">
                <text:number>e.</text:number>
                <text:p text:style-name="al">verzender: degene die, op welke manier dan ook, gebruik wil maken van de dienstverlening van de gemeente Westervoort.</text:p>
              </text:list-item>
              <text:list-item text:style-override="id1-3-2-2-1-3-6">
                <text:number>f.</text:number>
                <text:p text:style-name="al">digitaal verkeer: digitale berichtenverkeer (communicatie) tussen personen en organen van de gemeente Westervoort.</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Door middel van dit aanwijzingsbesluit wordt aangegeven op welke manier personen de gemeente Westervoort digitaal kunnen benaderen. Andere manieren van communicatie blijven mogelijk.</text:p>
              </text:list-item>
              <text:list-item text:style-override="id1-3-2-2-2-3">
                <text:number>2.</text:number>
                <text:p text:style-name="al">Voor berichten die de verzender uit eigen beweging indient voor een product of dienst, wordt in artikel 3 van dit aanwijzingsbesluit een kanaal aangewezen. Via het aangewezen kanaal kunnen personen digitaal berichten verzenden.</text:p>
              </text:list-item>
              <text:list-item text:style-override="id1-3-2-2-2-4">
                <text:number>3.</text:number>
                <text:p text:style-name="al">Voor berichten die op verzoek van een orgaan van de gemeente worden ingediend, wordt de persoon die een bericht wil sturen op de hoogte gesteld van het te gebruiken digitale kanaal. </text:p>
              </text:list-item>
              <text:list-item text:style-override="id1-3-2-2-2-5">
                <text:number>4.</text:number>
                <text:p text:style-name="al">Voor berichten ten aanzien van een product of dienst welke niet is opgenomen in artikel 3 van dit aanwijzingsbesluit en voor zover de wet niet anders bepaalt, wordt het algemeen contactformulier van de gemeente als kanaal aangewezen.</text:p>
              </text:list-item>
            </text:list>
          </text:section>
          <text:section text:name="artikel_id1-3-2-2-3" text:style-name="artikel">
            <text:p text:style-name="artikel_kop_titel"><text:span text:style-name="artikel_kop_label">Artikel</text:span> <text:span text:style-name="artikel_kop_nr">3</text:span> Overzicht kanalen per product of dienst</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t product of de dienst</text:span>
                    </text:p>
                  </table:table-cell>
                  <table:table-cell table:style-name="cell_frame_all" table:number-rows-spanned="1" table:number-columns-spanned="1">
                    <text:p text:style-name="table_al">
                      <text:span text:style-name="nadrukvet">Intern of extern</text:span>
                    </text:p>
                  </table:table-cell>
                  <table:table-cell table:style-name="cell_frame_all" table:number-rows-spanned="1" table:number-columns-spanned="1">
                    <text:p text:style-name="table_al">
                      <text:span text:style-name="nadrukvet">Digitaal kanaal</text:span>
                    </text:p>
                  </table:table-cell>
                </table:table-row>
                <table:table-row table:style-name="row">
                  <table:table-cell table:style-name="cell_frame_all" table:number-rows-spanned="3" table:number-columns-spanned="1">
                    <text:p text:style-name="table_al">
                      <text:span text:style-name="nadrukvet">Belastingen, subsidies en geldzaken</text:span>
                    </text:p>
                  </table:table-cell>
                  <table:table-cell table:style-name="cell_frame_all" table:number-rows-spanned="1" table:number-columns-spanned="1">
                    <text:p text:style-name="table_al">Bekijk uw OZB, WOZ en andere gemeentelijke belastingen</text:p>
                    <text:p text:style-name="table_al"/>
                    <text:p text:style-name="table_al">Maak bezwaar tegen de hoogte van gemeentelijke belastingen of WOZ-waarde</text:p>
                    <text:p text:style-name="table_al"/>
                    <text:p text:style-name="table_al">Kwijtschelding gemeentelijke belastin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Belastingportaal via de website van de gemeente</text:p>
                  </table:table-cell>
                </table:table-row>
                <table:table-row table:style-name="row">
                  <table:table-cell table:style-name="cell_frame_all" table:number-rows-spanned="1" table:number-columns-spanned="1">
                    <text:p text:style-name="table_al">Subsidieaanvraag</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Aanvraag wijkbudge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7" table:number-columns-spanned="1">
                    <text:p text:style-name="table_al">
                      <text:span text:style-name="nadrukvet">Geboorte, trouwen en overlijden</text:span>
                    </text:p>
                  </table:table-cell>
                  <table:table-cell table:style-name="cell_frame_all" table:number-rows-spanned="1" table:number-columns-spanned="1">
                    <text:p text:style-name="table_al">Aangifte geboorte</text:p>
                    <text:p text:style-name="table_al"/>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Erkennen van een kind</text:p>
                    <text:p text:style-name="table_al"/>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Online afspraak maken via de website van de gemeente</text:p>
                  </table:table-cell>
                </table:table-row>
                <table:table-row table:style-name="row">
                  <table:table-cell table:style-name="cell_frame_all" table:number-rows-spanned="1" table:number-columns-spanned="1">
                    <text:p text:style-name="table_al">Aangifte overlijden</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Online afspraak maken via de website van de gemeente</text:p>
                  </table:table-cell>
                </table:table-row>
                <table:table-row table:style-name="row">
                  <table:table-cell table:style-name="cell_frame_all" table:number-rows-spanned="1" table:number-columns-spanned="1">
                    <text:p text:style-name="table_al">Grafuitgifte</text:p>
                    <text:p text:style-name="table_al"/>
                    <text:p text:style-name="table_al">Grafbedekking</text:p>
                    <text:p text:style-name="table_al"/>
                    <text:p text:style-name="table_al">Asbus plaatsing</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Per e-mail: <text:a xlink:href="mailto:burgerzaken@1stroom.nl" xlink:type="simple">burgerzaken@1stroom.nl</text:a></text:p>
                  </table:table-cell>
                </table:table-row>
                <table:table-row table:style-name="row">
                  <table:table-cell table:style-name="cell_frame_all" table:number-rows-spanned="1" table:number-columns-spanned="1">
                    <text:p text:style-name="table_al">Melding van huwelijk of geregistreerd partnerschap</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Online afspraak maken via de website van de gemeente</text:p>
                  </table:table-cell>
                </table:table-row>
                <table:table-row table:style-name="row">
                  <table:table-cell table:style-name="cell_frame_all" table:number-rows-spanned="1" table:number-columns-spanned="1">
                    <text:p text:style-name="table_al">Inschrijving van een schei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Via advocaat.</text:p>
                  </table:table-cell>
                </table:table-row>
                <table:table-row table:style-name="row">
                  <table:table-cell table:style-name="cell_frame_all" table:number-rows-spanned="1" table:number-columns-spanned="1">
                    <text:p text:style-name="table_al">Verhuizing melden</text:p>
                    <text:p text:style-name="table_al"/>
                    <text:p text:style-name="table_al">Emigreren en immigreren</text:p>
                    <text:p text:style-name="table_al"/>
                    <text:p text:style-name="table_al">Naturalisatie</text:p>
                    <text:p text:style-name="table_al"/>
                    <text:p text:style-name="table_al">Voorrangsverklaring</text:p>
                    <text:p text:style-name="table_al"/>
                    <text:p text:style-name="table_al">Briefadre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2" table:number-columns-spanned="1">
                    <text:p text:style-name="table_al">
                      <text:span text:style-name="nadrukvet">Paspoort, ID-kaart en rijbewijs</text:span>
                    </text:p>
                  </table:table-cell>
                  <table:table-cell table:style-name="cell_frame_all" table:number-rows-spanned="1" table:number-columns-spanned="1">
                    <text:p text:style-name="table_al">Paspoort aanvragen of vernieuwen</text:p>
                    <text:p text:style-name="table_al"/>
                    <text:p text:style-name="table_al">ID-kaart aanvragen of vernieuwen</text:p>
                    <text:p text:style-name="table_al"/>
                    <text:p text:style-name="table_al">Rijbewijs aanvragen of vernieuwen</text:p>
                    <text:p text:style-name="table_al"/>
                    <text:p text:style-name="table_al">Spoedaanvraag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Online afspraak maken via de website van de gemeente</text:p>
                  </table:table-cell>
                </table:table-row>
                <table:table-row table:style-name="row">
                  <table:table-cell table:style-name="cell_frame_all" table:number-rows-spanned="1" table:number-columns-spanned="1">
                    <text:p text:style-name="table_al">Melding maken van verloren of gestolen identiteitsbewijs</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2" table:number-columns-spanned="1">
                    <text:p text:style-name="table_al">
                      <text:span text:style-name="nadrukvet">Verandering aan huis, tuin of bedrijf</text:span>
                    </text:p>
                  </table:table-cell>
                  <table:table-cell table:style-name="cell_frame_all" table:number-rows-spanned="1" table:number-columns-spanned="1">
                    <text:p text:style-name="table_al">Melding doen</text:p>
                    <text:p text:style-name="table_al"/>
                    <text:p text:style-name="table_al">Informatie doorgeven</text:p>
                    <text:p text:style-name="table_al"/>
                    <text:p text:style-name="table_al">Omgevingsvergunning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text:a xlink:href="http://www.omgevingsloket.overheid.nl/" xlink:type="simple"><text:span text:style-name="nadrukondlijn">www.omgevingsloket.overheid.nl</text:span></text:a>) </text:p>
                  </table:table-cell>
                </table:table-row>
                <table:table-row table:style-name="row">
                  <table:table-cell table:style-name="cell_frame_all" table:number-rows-spanned="1" table:number-columns-spanned="1">
                    <text:p text:style-name="table_al">Kabel- en leidingvergunning aanvrag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MOOR (<text:a xlink:href="http://www.moorwerkt.nl/" xlink:type="simple"><text:span text:style-name="nadrukondlijn">www.moorwerkt.nl</text:span></text:a>) </text:p>
                  </table:table-cell>
                </table:table-row>
                <table:table-row table:style-name="row">
                  <table:table-cell table:style-name="cell_frame_all" table:number-rows-spanned="4" table:number-columns-spanned="1">
                    <text:p text:style-name="table_al">
                      <text:span text:style-name="nadrukvet">Persoonsgegevens en privacy</text:span>
                    </text:p>
                  </table:table-cell>
                  <table:table-cell table:style-name="cell_frame_all" table:number-rows-spanned="1" table:number-columns-spanned="1">
                    <text:p text:style-name="table_al">AVG-verzoek</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WPG-verzoek</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Datalek meld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Verhuizing melden</text:p>
                    <text:p text:style-name="table_al"/>
                    <text:p text:style-name="table_al">Emigreren en immigreren</text:p>
                    <text:p text:style-name="table_al"/>
                    <text:p text:style-name="table_al">Naturalisatie</text:p>
                    <text:p text:style-name="table_al"/>
                    <text:p text:style-name="table_al">Voorrangsverklaring</text:p>
                    <text:p text:style-name="table_al"/>
                    <text:p text:style-name="table_al">Briefadre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5" table:number-columns-spanned="1">
                    <text:p text:style-name="table_al">
                      <text:span text:style-name="nadrukvet">Zorg, jeugd en ondersteuning</text:span>
                    </text:p>
                  </table:table-cell>
                  <table:table-cell table:style-name="cell_frame_all" table:number-rows-spanned="1" table:number-columns-spanned="1">
                    <text:p text:style-name="table_al">Bijzondere bijstand aanvraa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Schuldhulpverlening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Wmo voorzieningen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Jeugdhulpvoorziening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Leerplicht verlof of vrijstelling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RBL Midden-Gelre (<text:a xlink:href="http://www.rblmidden-gelre.nl/" xlink:type="simple"><text:span text:style-name="nadrukondlijn">www.rblmidden-gelre.nl</text:span></text:a>) </text:p>
                  </table:table-cell>
                </table:table-row>
                <table:table-row table:style-name="row">
                  <table:table-cell table:style-name="cell_frame_all" table:number-rows-spanned="2" table:number-columns-spanned="1">
                    <text:p text:style-name="table_al">
                      <text:span text:style-name="nadrukvet">Werk en inkomen</text:span>
                    </text:p>
                  </table:table-cell>
                  <table:table-cell table:style-name="cell_frame_all" table:number-rows-spanned="1" table:number-columns-spanned="1">
                    <text:p text:style-name="table_al">Inkomensondersteuning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RSD de Liemers (<text:a xlink:href="http://www.rsddeliemers.nl/" xlink:type="simple"><text:span text:style-name="nadrukondlijn">www.rsddeliemers.nl</text:span></text:a>) </text:p>
                  </table:table-cell>
                </table:table-row>
                <table:table-row table:style-name="row">
                  <table:table-cell table:style-name="cell_frame_all" table:number-rows-spanned="1" table:number-columns-spanned="1">
                    <text:p text:style-name="table_al">Begeleiding naar wer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RSD de Liemers (<text:a xlink:href="http://www.rsddeliemers.nl/" xlink:type="simple"><text:span text:style-name="nadrukondlijn">www.rsddeliemers.nl</text:span></text:a>)</text:p>
                  </table:table-cell>
                </table:table-row>
                <table:table-row table:style-name="row">
                  <table:table-cell table:style-name="cell_frame_all" table:number-rows-spanned="6" table:number-columns-spanned="1">
                    <text:p text:style-name="table_al">
                      <text:span text:style-name="nadrukvet">Klachten, meldingen, bezwaar en beroep</text:span>
                    </text:p>
                  </table:table-cell>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Melding maken openbare ruimt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of via de Fixi-app </text:p>
                  </table:table-cell>
                </table:table-row>
                <table:table-row table:style-name="row">
                  <table:table-cell table:style-name="cell_frame_all" table:number-rows-spanned="1" table:number-columns-spanned="1">
                    <text:p text:style-name="table_al">Bezwaar mak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Beroep indienen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nswijze indienen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Dwangsom bij niet tijdig beslissen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ext:p text:style-name="table_al">Woo-verzoek indienen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
                      <text:span text:style-name="nadrukvet">Wet hergebruik overheidsinformatie (Who)</text:span>
                    </text:p>
                  </table:table-cell>
                  <table:table-cell table:style-name="cell_frame_all" table:number-rows-spanned="1" table:number-columns-spanned="1">
                    <text:p text:style-name="table_al">Who-verzoek indienen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3" table:number-columns-spanned="1">
                    <text:p text:style-name="table_al">
                      <text:span text:style-name="nadrukvet">Verkeer, vervoer en parkeren</text:span>
                    </text:p>
                  </table:table-cell>
                  <table:table-cell table:style-name="cell_frame_all" table:number-rows-spanned="1" table:number-columns-spanned="1">
                    <text:p text:style-name="table_al">Openbare laadpaal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Gehandicaptenparkeerkaart of -parkeerplaats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Parkeerontheffing blauwe zone aanvragen </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Webformulier via website van de gemeente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itiatief gemeenten</text:p>
            <text:p text:style-name="al">De gemeente Westervoort kan een bericht dat aan één of meer geadresseerden is gericht, digitaal verzenden als de geadresseerde(n) duidelijk hebben aangegeven dat zij langs deze weg bereikbaar zijn voor berichtenverkeer.</text:p>
          </text:section>
          <text:section text:name="artikel_id1-3-2-2-5" text:style-name="artikel">
            <text:p text:style-name="artikel_kop_titel"><text:span text:style-name="artikel_kop_label">Artikel</text:span> <text:span text:style-name="artikel_kop_nr">5</text:span> Kanaal Omgevingswet </text:p>
            <text:p text:style-name="al">In afwijking van artikel 2 en artikel 3, wordt voor berichten die daartoe bij of krachtens de Omgevingswet zijn aangewezen het Omgevingsloket als bedoeld in artikel 20.21 van die wet als kanaal gebruikt.</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één dag na de bekendmaking van dit beslui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Westervoort 2025.</text:p>
          </text:section>
        </text:section>
        <text:section text:name="regeling-sluiting_id1-3-2-3" text:style-name="regeling-sluiting">
          <text:section text:name="ondertekening_id1-3-2-3-1">
            <text:p><text:span text:style-name="functie">Aldus vastgesteld in de vergadering van het college van burgemeester en wethouders van 9 december 2025.</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 </text:span></text:p>
          </text:section>
        </text:section>
        <text:section text:name="nota-toelichting_id1-3-2-4" text:style-name="nota-toelichting">
          <text:p text:style-name="artikel_kop_titel"><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s://www.westervoort.nl/bezwaar-en-beroep" xlink:type="simple"><text:span text:style-name="nadrukondlijn">https://www.westervoort.nl/bezwaar-en-beroep</text:span></text:a>. Op deze website staat ook overige informatie ten aanzien van de bezwaarprocedure.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0">
            <text:list-item text:style-override="id1-3-2-4-10-1">
              <text:number>-</text:number>
              <text:p text:style-name="al">De naam en het adres van de belanghebbende;</text:p>
            </text:list-item>
            <text:list-item text:style-override="id1-3-2-4-10-2">
              <text:number>-</text:number>
              <text:p text:style-name="al">De datum van het bezwaarschrift;</text:p>
            </text:list-item>
            <text:list-item text:style-override="id1-3-2-4-10-3">
              <text:number>-</text:number>
              <text:p text:style-name="al">Een omschrijving van het besluit waartegen het bezwaar is gericht;</text:p>
            </text:list-item>
            <text:list-item text:style-override="id1-3-2-4-10-4">
              <text:number>-</text:number>
              <text:p text:style-name="al">De gronden van het bezwaar (de redenen waarom de belanghebbende het niet eens is met het besluit); en </text:p>
            </text:list-item>
            <text:list-item text:style-override="id1-3-2-4-10-5">
              <text:number>-</text:number>
              <text:p text:style-name="al">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uli 2024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personen worden gesproken, zijnde natuurlijke- en rechtspersonen.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Artikel 3 Overzicht kanalen per dienst of product</text:span>
        </text:p>
          <text:p text:style-name="al">Voor de aanwijzing van kanalen gebruikt de gemeente Westervoort de formele producten en diensten naar personen. De kanalen waarvan de gemeente Westervoort gebruik maakt, zijn opgenomen in artikel 2. Het overzicht van kanalen per product of dienst is opgenomen in artikel 3. De gemeente Westervoort hanteert verschillende digitale kanalen:</text:p>
          <text:list text:style-name="id1-3-2-5-17">
            <text:list-item text:style-override="id1-3-2-5-17-1">
              <text:number>1.</text:number>
              <text:p text:style-name="al">Webformulier (dit is een specifiek formulier)</text:p>
            </text:list-item>
            <text:list-item text:style-override="id1-3-2-5-17-2">
              <text:number>2.</text:number>
              <text:p text:style-name="al">Algemeen webformulier (dit is een generiek formulier)</text:p>
            </text:list-item>
            <text:list-item text:style-override="id1-3-2-5-17-3">
              <text:number>3.</text:number>
              <text:p text:style-name="al">Algemeen contactformulier (dit is het algemene contactformulier op de website, <text:a xlink:href="https://www.westervoort.nl/contact" xlink:type="simple"><text:span text:style-name="nadrukondlijn">https://www.westervoort.nl/contact</text:span></text:a>).</text:p>
            </text:list-item>
            <text:list-item text:style-override="id1-3-2-5-17-4">
              <text:number>4.</text:number>
              <text:p text:style-name="al">E-mailadres (dit is het algemene e-mailadres van de gemeente, <text:a xlink:href="mailto:gemeente@westervoort.nl" xlink:type="simple"><text:span text:style-name="nadrukondlijn">gemeente@westervoort.nl</text:span></text:a>). </text:p>
            </text:list-item>
          </text:list>
          <text:p text:style-name="al">Dit aanwijzingsbesluit is dynamisch. Hierom heeft het college de bevoegdheid om artikel 3 van deze regeling aan te passen, gemandateerd aan de ambtelijke organisatie. Zo blijft het overzicht van aangewezen kanalen actueel. </text:p>
          <text:p text:style-name="al"/>
          <text:p text:style-name="al">
          <text:span text:style-name="nadrukvet">Artikel 5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2">
            <text:list-item text:style-override="id1-3-2-5-22-1">
              <text:number>a.</text:number>
              <text:p text:style-name="al">een aanvraag om een omgevingsvergunning; </text:p>
            </text:list-item>
            <text:list-item text:style-override="id1-3-2-5-22-2">
              <text:number>b.</text:number>
              <text:p text:style-name="al">een aanvraag om een maatwerkvoorschrift; </text:p>
            </text:list-item>
            <text:list-item text:style-override="id1-3-2-5-22-3">
              <text:number>c.</text:number>
              <text:p text:style-name="al">een aanvraag om toestemming tot het treffen van een gelijkwaardige maatregel; </text:p>
            </text:list-item>
            <text:list-item text:style-override="id1-3-2-5-22-4">
              <text:number>d.</text:number>
              <text:p text:style-name="al">een melding als bedoeld in artikel 4.4, eerste lid, van de Omgevingswet; </text:p>
            </text:list-item>
            <text:list-item text:style-override="id1-3-2-5-22-5">
              <text:number>e.</text:number>
              <text:p text:style-name="al">een andere informatieverplichting dan een melding, tenzij bij wettelijk voorschrift een andere wijze is aangewezen waarop aan de informatieverplichting wordt voldaan; en</text:p>
            </text:list-item>
            <text:list-item text:style-override="id1-3-2-5-22-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2 in combinatie met artikel 3 een kanaal aangewezen. De in dit artikel bedoelde berichten kunnen ook behoren tot de berichten in de zin van artikel 2 en artikel 3. Daarom is hier geregeld dat ‘in afwijking’ daarvan het Omgevingsloket wordt gebrui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7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Cultuur en recreatie | Organisatie en beleid</meta:user-defined>
    <meta:user-defined meta:name="DC.source">artikel 2:13, tweede lid, van de Algemene wet bestuursrecht]|[1.0:c:BWBR0005537&amp;artikel=2%3A13&amp;lid=2&amp;g=2026-01-01</meta:user-defined>
    <meta:user-defined meta:name="OVERHEIDop.referentienummer">Z/24/127320</meta:user-defined>
    <meta:user-defined meta:name="DCTERMS.alternative">Aanwijzingsbesluit elektronische kanalen publieke dienstverlening gemeente Westervoort 2025</meta:user-defined>
    <dc:language>nl</dc:language>
    <meta:user-defined meta:name="OVERHEIDop.locatietype/OVERHEIDop.gebiedsmarkering">Gemeente</meta:user-defined>
    <meta:user-defined meta:name="DC.title">Aanwijzingsbesluit elektronische kanalen publieke dienstverlening gemeente Westervoort 2025</meta:user-defined>
    <meta:user-defined meta:name="DCTERMS.W3CDTF/DCTERMS.available">2026-01-22</meta:user-defined>
    <meta:user-defined meta:name="DCTERMS.W3CDTF/OVERHEIDop.jaargang">2026</meta:user-defined>
    <meta:user-defined meta:name="OVERHEIDop.publicationIssue">27749</meta:user-defined>
    <meta:user-defined meta:name="OVERHEIDop.betreftRegeling">CVDR755693_1</meta:user-defined>
    <meta:user-defined meta:name="OVERHEIDop.GmbID/DC.identifier">gmb-2026-27749</meta:user-defined>
    <meta:user-defined meta:name="xs:date/OVERHEIDop.startdatum">2026-01-23</meta:user-defined>
    <meta:user-defined meta:name="OVERHEIDop.versieInformatie"/>
  </office:meta>
</office:document-meta>
</file>