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oor de sluitingstijden tijdens de slotdag van het seizoen op 20 juni 2026 voor Madjoe aan Waardlaan te Rijn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tijden</text:span>
          </text:p>
            <text:p text:style-name="last-al"> Burgemeester en wethouders van Katwijk maken bekend dat in het kader van de Algemene Plaatselijke Verordening de volgende aanvragen tot ontheffin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  </text:p>
                    <text:p text:style-name="table_al"> Madjoe, Waardlaan, Rijnsburg 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  </text:p>
                    <text:p text:style-name="table_al"> Ingekomen aanvraag voor een ontheffing sluitingstijden tijdens de slotdag van het seizoen op 20 juni 2026 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 28-05-2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4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voor de sluitingstijden tijdens de slotdag van het seizoen op 20 juni 2026 voor Madjoe aan Waardlaan te Rijns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89</meta:user-defined>
    <meta:user-defined meta:name="OVERHEIDop.GmbID/DC.identifier">gmb-2026-277489</meta:user-defined>
    <meta:user-defined meta:name="OVERHEIDop.versieInformatie"/>
  </office:meta>
</office:document-meta>
</file>