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en uitbreiden van BBA Pumps op de locatie percelen Voorst, sectie A, nummers 22, 162, 1165, 1358, 1359, 1506, 1819, 1936, 1937, 1938, 1939, 1952, 1997, 2051, 2053 en 2071 - Beekbergen, sectie A, nummers 5413, 6688, 6774, 6775, 6787, 6788, 6790 en 7226 - Apeldoorn, sectie F, nummers 10081, 10748 en 10801</text:p>
      <text:section text:name="zakelijke-mededeling_id1-3-2" text:style-name="zakelijke-mededeling">
        <text:section text:name="zakelijke-mededeling-tekst_id1-3-2-1" text:style-name="zakelijke-mededeling-tekst">
          <text:section text:name="tekst_id1-3-2-1-1" text:style-name="tekst">
            <text:p text:style-name="common-al">Ontvangstdatum: 8 juni 2026</text:p>
            <text:p text:style-name="common-al">Kenmerk: Z2026-0000106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Informatie</text:span>
          </text:p>
            <text:p text:style-name="last-al">Meer weten?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4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8</meta:user-defined>
    <meta:user-defined meta:name="DCTERMS.abstract">percelen Voorst, sectie A, nummers 22, 162, 1165, 1358, 1359, 1506, 1819, 1936, 1937, 1938, 1939, 1952, 1997, 2051, 2053 en 2071 - Beekbergen, sectie A, nummers 5413, 6688, 6774, 6775, 6787, 6788, 6790 en 7226 - Apeldoorn, sectie F, nummers 10081, 10748 en 10801</meta:user-defined>
    <dc:language>nl</dc:language>
    <meta:user-defined meta:name="OVERHEIDop.locatietype/OVERHEIDop.gebiedsmarkering">Vlak</meta:user-defined>
    <meta:user-defined meta:name="DC.title">Aanvraag omgevingsvergunning voor het herontwikkelen en uitbreiden van BBA Pumps op de locatie percelen Voorst, sectie A, nummers 22, 162, 1165, 1358, 1359, 1506, 1819, 1936, 1937, 1938, 1939, 1952, 1997, 2051, 2053 en 2071 - Beekbergen, sectie A, nummers 5413, 6688, 6774, 6775, 6787, 6788, 6790 en 7226 - Apeldoorn, sectie F, nummers 10081, 10748 en 10801</meta:user-defined>
    <meta:user-defined meta:name="DCTERMS.W3CDTF/DCTERMS.available">2026-06-11</meta:user-defined>
    <meta:user-defined meta:name="DCTERMS.W3CDTF/OVERHEIDop.jaargang">2026</meta:user-defined>
    <meta:user-defined meta:name="OVERHEIDop.publicationIssue">277484</meta:user-defined>
    <meta:user-defined meta:name="OVERHEIDop.GmbID/DC.identifier">gmb-2026-277484</meta:user-defined>
    <meta:user-defined meta:name="OVERHEIDop.versieInformatie"/>
  </office:meta>
</office:document-meta>
</file>