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unzestraat 67-H 1079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, het wijzigen van de indeling en het maken van constructieve doorbraken</text:p>
            <text:p text:style-name="common-al">Besluit: verleend</text:p>
            <text:p text:style-name="common-al">Besluit verzonden op: 09-06-2026</text:p>
            <text:p text:style-name="common-al">Zaakadres: Hunzestraat 67-H 1079VV Amsterdam</text:p>
            <text:p text:style-name="common-al">Zaaknummer: Z2026-000254</text:p>
            <text:p text:style-name="common-al">DSO-nummer: 20260105011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025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48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8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8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54</meta:user-defined>
    <meta:user-defined meta:name="DCTERMS.abstract">realiseren van een aanbouw, het wijzigen van de indeling en het maken van constructieve doorbra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unzestraat 67-H 1079VV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483</meta:user-defined>
    <meta:user-defined meta:name="OVERHEIDop.GmbID/DC.identifier">gmb-2026-277483</meta:user-defined>
    <meta:user-defined meta:name="OVERHEIDop.versieInformatie"/>
  </office:meta>
</office:document-meta>
</file>