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en een dakraam aan de voorkant van de woning, Kastanjehout 16C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astanjehout 16C 1787RH Julianadorp, plaatsen van een dakkapel en een dakraam aan de voorkant van de woning</text:p>
            <text:p text:style-name="common-al">Datum ontvangst: 09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74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47</meta:user-defined>
    <meta:user-defined meta:name="DCTERMS.abstract">plaatsen van een dakkapel en een dakraam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en een dakraam aan de voorkant van de woning, Kastanjehout 16C 1787RH Julianador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82</meta:user-defined>
    <meta:user-defined meta:name="OVERHEIDop.GmbID/DC.identifier">gmb-2026-277482</meta:user-defined>
    <meta:user-defined meta:name="OVERHEIDop.versieInformatie"/>
  </office:meta>
</office:document-meta>
</file>