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office:automatic-styles>
  <office:body>
    <office:text>
      <text:p text:style-name="new_page_staatscourant"/>
      <text:p text:style-name="single-kop-titel">Subsidieverlening VOP Kavel 1A, perceel 1Aa</text:p>
      <text:section text:name="zakelijke-mededeling_id1-3-2" text:style-name="zakelijke-mededeling">
        <text:section text:name="zakelijke-mededeling-tekst_id1-3-2-1" text:style-name="zakelijke-mededeling-tekst">
          <text:section text:name="tekst_id1-3-2-1-1" text:style-name="tekst">
            <text:p text:style-name="common-al">Op 19 januari 2026 ontvingen wij uw subsidieaanvraag voor de Visafslag Den Oever Beheer BV voor een bijdrage in de kosten van het project, zoals omschreven in uw projectplan. Deze kosten maakt u ten behoeve van de uitvoering van een van de projecten die de realisatie van het Visserij Ontwikkelplan Kop van Noord-Holland (VOP) tot doel hebben, te weten Kavel 1A: Blue Food Centrum Wieringen in combinatie met Perceel KNH 1Aa: Regionaal Blue Food Centrum. </text:p>
            <text:p text:style-name="common-al">Zoals beschreven in het VOP moet Kavel 1A ‘Blue Food Centrum Wieringen’ worden gerealiseerd door middel van de (bouwkundige) transitie van de lokale visafslag in Den Oever naar een toekomstgericht Regionaal Blue Food Centrum, een levendige marktplaats waar je de zeeverse vis en het verhaal daaromheen ter plekke kunt ruiken, proeven en ervaren. Het Blue Food Centrum Wieringen wordt het logistiek knooppunt voor de aanvoer van zeeverse vis vanuit de gehele regio waardoor een veel groter deel van de economische keten op het gebied van visvangst, verwerking en consumptie zijn plek vindt in de Metropool Regio Amsterdam en Noord-Holland Noord. De omschakeling naar een breder vis/visserij gerelateerd centrum zal aansluiten op de vernieuwing van de visserij en de positie van vis in de voedseltransitie. De onderdelen van het Blue Food Centrum zijn: de transformatie van het afslaggebouw in Den Oever tot een Blue Food Centrum Wieringen met een marktplaats voor groothandel, een zeeverse vismarkt en andere sfeerbepalende activiteiten en een aangepaste visafslag. </text:p>
            <text:p text:style-name="common-al">De informatie uit het door u ingediende en ondertekende aanvraagformulier, de De-minimisverklaring en de raming van de projectbegroting maken onderdeel uit van uw aanvraag. </text:p>
            <text:p text:style-name="common-al">
            <text:span text:style-name="nadrukvet">Goedkeuring aanvraag</text:span>
          </text:p>
            <text:p text:style-name="common-al">Uw subsidieaanvraag is compleet en voldoet aan de voorwaarden. Uw aanvraag is door ons goedgekeurd. In deze brief leest u meer informatie over deze subsidie. </text:p>
            <text:p text:style-name="common-al">
            <text:span text:style-name="nadrukvet">Subsidieverlening</text:span>
          </text:p>
            <text:p text:style-name="common-al">Uw organisatie krijgt een subsidiebedrag verleend van € 905.000,-. Wij verlenen u deze subsidie als incidentele subsidie op grond van artikel 4:23 lid 3 onderdeel d Algemene wet bestuursrecht (Awb) en de Visserij Vrijstellingsverordening. </text:p>
            <text:p text:style-name="common-al">
            <text:span text:style-name="nadrukvet">Doel subsidie</text:span> </text:p>
            <text:p text:style-name="common-al">Zoals beschreven in het VOP, is het subsidiebedrag dat aan u wordt verleend bestemd voor de kosten van de (bouwkundige) transformatie, ofwel de verbouwing van de Visafslag in Den Oever, ter realisatie van Kavel 1A, in combinatie met project 1Aa. Deze omschrijving komt overeen met de investeringen/kosten die u heeft opgenomen in uw projectplan en-begroting bij uw aanvraag en de staatssteunanalyse. </text:p>
            <text:p text:style-name="common-al">In de jaren 2026 en 2027 wil u het gedateerde visafslaggebouw in Den Oever verbouwen en moderniseren. Daarnaast wil u installaties verwerven voor de opslag en verwerking van visserijproducten om daarmee het infrastructurele voorzieningenniveau van de haven op peil te brengen en de afzet te bevorderen. Dit teneinde de volgende activiteiten in het pand mogelijk te maken:</text:p>
            <text:list text:style-name="id1-3-2-1-1-11">
              <text:list-item text:style-override="id1-3-2-1-1-11-1">
                <text:number>•</text:number>
                <text:p text:style-name="al">Blue Food markthal als openbare ruimte voor het toegankelijk publiek;</text:p>
              </text:list-item>
              <text:list-item text:style-override="id1-3-2-1-1-11-2">
                <text:number>•</text:number>
                <text:p text:style-name="al">Blue Food productinnovatieruimte;</text:p>
              </text:list-item>
              <text:list-item text:style-override="id1-3-2-1-1-11-3">
                <text:number>•</text:number>
                <text:p text:style-name="al">Visserij Beleving;</text:p>
              </text:list-item>
              <text:list-item text:style-override="id1-3-2-1-1-11-4">
                <text:number>•</text:number>
                <text:p text:style-name="al">Innovatie atelier en een scholing- en ontmoetingsruimte.</text:p>
              </text:list-item>
            </text:list>
            <text:p text:style-name="common-al">De startdatum van het project is 28 mei 2026 en de finale einddatum is 28 mei 2030. </text:p>
            <text:p text:style-name="common-al">
            <text:span text:style-name="nadrukvet">Betaalbaarstelling</text:span>
          </text:p>
            <text:p text:style-name="common-al">Binnen vier weken maken wij het totaal van het aan u verleende subsidiebedrag aan u over op rekeningnummer NL02 RABO 0126 277 044 ten name van Visafslag Den Oever Beheer BV. </text:p>
            <text:p text:style-name="common-al">
            <text:span text:style-name="nadrukvet">De subsidieperiode</text:span>  </text:p>
            <text:p text:style-name="common-al">Het subsidiebedrag mag uitsluitend besteed worden aan het doel van de uitkering. De incidentele subsidie wordt verleend voor een periode van vier jaren. De periode waarin de subsidie mag worden besteed loopt tot 28 mei 2030. </text:p>
            <text:p text:style-name="common-al">
            <text:span text:style-name="nadrukvet">Referentiekader subsidie</text:span>
          </text:p>
            <text:p text:style-name="common-al">Deze beschikking is een nadere uitwerking van de SPUK- verleningsbeschikking VOP-Kop van Noord-Holland van 24 februari 2025. </text:p>
            <text:p text:style-name="common-al">Deze subsidie wordt verleend met inachtneming van de volgende wet- en regelgeving: </text:p>
            <text:list text:style-name="id1-3-2-1-1-20">
              <text:list-item text:style-override="id1-3-2-1-1-20-1">
                <text:number>•</text:number>
                <text:p text:style-name="al">Regeling specifieke uitkering uitvoering convenant visserijontwikkelplan</text:p>
              </text:list-item>
              <text:list-item text:style-override="id1-3-2-1-1-20-2">
                <text:number>•</text:number>
                <text:p text:style-name="al">Het convenant Visserijontwikkelplan Kop van Noord-Holland</text:p>
              </text:list-item>
              <text:list-item text:style-override="id1-3-2-1-1-20-3">
                <text:number>•</text:number>
                <text:p text:style-name="al">Het Visserij Ontwikkelplan, inclusief Appendix </text:p>
              </text:list-item>
              <text:list-item text:style-override="id1-3-2-1-1-20-4">
                <text:number>•</text:number>
                <text:p text:style-name="al">De Algemene subsidieverordening Hollands Kroon (ASV) </text:p>
              </text:list-item>
              <text:list-item text:style-override="id1-3-2-1-1-20-5">
                <text:number>•</text:number>
                <text:p text:style-name="al">Artikel 4:23 lid 3 onder d Algemene wet bestuursrecht</text:p>
              </text:list-item>
              <text:list-item text:style-override="id1-3-2-1-1-20-6">
                <text:number>•</text:number>
                <text:p text:style-name="al">Het Verdrag betreffende de werking van de Europese Unie (VWEU) </text:p>
              </text:list-item>
              <text:list-item text:style-override="id1-3-2-1-1-20-7">
                <text:number>•</text:number>
                <text:p text:style-name="al">Visserijvrijstellingsverordening (VVV)(<text:a xlink:href="https://eur-lex.europa.eu/legal-content/EN/TXT/?uri=CELEX%3A02022R2473-20231213" xlink:type="simple"><text:span text:style-name="nadrukondlijn">Verordening 2022/2473</text:span></text:a>)</text:p>
              </text:list-item>
            </text:list>
            <text:p text:style-name="common-al">
            <text:span text:style-name="nadrukvet">Verplichtingen subsidieverlening </text:span>
          </text:p>
            <text:p text:style-name="common-al">Aan deze subsidieverlening worden de volgende verplichtingen gesteld: </text:p>
            <text:list text:style-name="id1-3-2-1-1-23">
              <text:list-item text:style-override="id1-3-2-1-1-23-1">
                <text:number>1.</text:number>
                <text:p text:style-name="al">U dient het project volledig uit te voeren overeenkomstig het doel van de subsidie en binnen de daarvoor gestelde tijdsduur en tussentijds verslag te doen van de voortgang van de activiteiten en deze financieel te verantwoorden.</text:p>
              </text:list-item>
              <text:list-item text:style-override="id1-3-2-1-1-23-2">
                <text:number>2.</text:number>
                <text:p text:style-name="al">U dient de penvoerder onverwijld een schriftelijke melding te doen zodra aannemelijk is dat de activiteiten waarvoor subsidie is verleend niet, niet tijdig of niet geheel zullen worden verricht of dat niet, niet geheel of niet tijdig aan de aan deze subsidie verbonden verplichtingen en voorwaarden zal worden voldaan. U dient voor elke essentiële wijziging in de aard of uitvoering van het plan voorafgaande schriftelijke toestemming van de penvoerder te vragen. Aan de toestemming kan de penvoerder nadere verplichtingen verbinden; </text:p>
              </text:list-item>
              <text:list-item text:style-override="id1-3-2-1-1-23-3">
                <text:number>3.</text:number>
                <text:p text:style-name="al">Op verzoek van de penvoerder dient u onverwijld inlichtingen te verschaffen over de voortgang of resultaten van de regiewerkzaamheden; </text:p>
              </text:list-item>
              <text:list-item text:style-override="id1-3-2-1-1-23-4">
                <text:number>4.</text:number>
                <text:p text:style-name="al">De penvoerder is niet verantwoordelijk te houden voor het niet of niet volledig realiseren van het doel van de aanvraag; </text:p>
              </text:list-item>
              <text:list-item text:style-override="id1-3-2-1-1-23-5">
                <text:number>5.</text:number>
                <text:p text:style-name="al">Bij de uitvoering van de regiewerkzaamheden geeft u in berichtgevingen aan dat het project in samenwerking met de gemeenten Texel, Den Helder, Hollands Kroon en provincie Noord-Holland wordt gerealiseerd.</text:p>
              </text:list-item>
            </text:list>
            <text:p text:style-name="common-al">
            <text:span text:style-name="nadrukvet">Verantwoording en verslag voortgang uitvoeringsactiviteiten</text:span> </text:p>
            <text:p text:style-name="common-al">U dient in de periode tot en met 28 mei 2030 jaarlijks op uiterlijk 1 februari, 1 juni en 1 oktober een tussentijds verantwoordingsverslag, inclusief financiële verantwoording, te maken over de voortgang uitvoeringsactiviteiten. Dit verslag moet toegezonden worden aan de penvoerder, de gemeente Hollands Kroon. In dit verslag moet u in ieder geval de vragen beantwoorden die zijn aangegeven in het rapportageformat dat als bijlage II is toegevoegd.   </text:p>
            <text:p text:style-name="common-al">
            <text:span text:style-name="nadrukvet">Uw verzoek tot subsidievaststelling</text:span>  </text:p>
            <text:p text:style-name="common-al">Uiterlijk binnen 13 weken na de in deze beschikking genoemde einddatum dient u bij mij als penvoerder een verzoek tot subsidievaststelling in. Dit verzoek dient vergezeld te gaan van: </text:p>
            <text:list text:style-name="id1-3-2-1-1-28">
              <text:list-item text:style-override="id1-3-2-1-1-28-1">
                <text:number>a.</text:number>
                <text:p text:style-name="al">een eindrapport waarin verloop en eindresultaten van het gesubsidieerde project zijn vastgelegd; </text:p>
              </text:list-item>
              <text:list-item text:style-override="id1-3-2-1-1-28-2">
                <text:number>b.</text:number>
                <text:p text:style-name="al">een gespecificeerde opgave van alle rechtstreeks aan het project toe te rekenen werkelijk gemaakte kosten, opgesteld conform de door u ingediende raming van de projectbegroting. </text:p>
              </text:list-item>
            </text:list>
            <text:p text:style-name="common-al">
            <text:span text:style-name="nadrukvet">Subsidievaststelling door de penvoerder</text:span>
          </text:p>
            <text:p text:style-name="common-al"> Ik zal als penvoerder de beschikking tot subsidievaststelling binnen 13 weken na ontvangst van uw aanvraag afgeven, danwel nadat de voor het indienen ervan geldende termijn is verstreken. Als de beschikking niet binnen 13 weken kan worden gegeven, zal ik u hiervan in kennis stellen en daarbij een redelijke termijn noemen waarbinnen de beschikking tegemoet gezien kan worden. Als de aanvraag niet binnen de daarvoor gestelde termijn van 13 weken wordt ingediend kan ik na drie maanden, gerekend vanaf het verstrijken van de indieningstermijn, de subsidie ambtshalve vaststellen. </text:p>
            <text:p text:style-name="common-al">De definitieve omvang van de subsidie - na vaststelling - is afhankelijk van de definitieve subsidiabele kosten zoals vastgesteld na de controle van de einddeclaratie. Voor de volledigheid merk ik op dat het gevolg hiervan kan zijn dat u een deel of het gehele bedrag dient terug te betalen. </text:p>
            <text:p text:style-name="common-al">
            <text:span text:style-name="nadrukvet">Toetsing staatssteun</text:span>  </text:p>
            <text:p text:style-name="common-al">Voorafgaand aan de steunverlening hebben wij getoetst of er sprake is van staatssteun in de zin van artikel 107 van het Verdrag betreffende de werking van de Europese Unie (VWEU). Uit de staatssteunanalyse blijkt dat er in beginsel sprake is van ongeoorloofde staatssteun maar dat de steun rechtmatig kan worden verstrekt via de Visserij Vrijstellingsverordening (VVV). </text:p>
            <text:p text:style-name="common-al">De Visafslag Den Oever Beheer BV kwalificeert als kleine onderneming die actief is in de afzet van visserij- en aquacultuurproducten. Aan de formele drempels (artikel 3 VVV) wordt niet voldaan: de subsidiabele kosten bedragen minder dan € 2.500.000,-. Het gevraagde subsidiebedrag overschrijdt wel de in artikel 3 VVV genoemde drempel van € 1.250.000,-per begunstigde onderneming per jaar, omdat de Visafslag in maart van 2026 de-minimissteun ter hoogte van € 295.000,- heeft ontvangen. Omdat de drempel van € 1.250.000,- per begunstigde onderneming per jaar niet mag worden overschreden kan het college in 2026 hooguit nog € 955.000,- aan subsidie verlenen. Op die wijze kan de VVV worden toegepast en onrechtmatige staatssteun voorkomen. </text:p>
            <text:p text:style-name="common-al">Het college stelt zich op het standpunt dat de bouwkundige aanpassingen onder de vrijstellingsbepalingen van artikel 29 VVV en 46 VVV vallen. De bouwkundige aanpassingen (artikel 29 VVV) zien op: de verbetering van de kwaliteit, controle, traceerbaarheid, energie-efficiëntie en arbeidsomstandigheden. De investeringen in opslag- en verwerkingsinstallaties (artikel 46 VVV) zien op verbeterde producten, processen en organisatiesystemen.</text:p>
            <text:p text:style-name="common-al">Het uitgangspunt is dat in beginsel 50% van de subsidieerbare kosten mogen worden vergoed, tenzij voor de verrichting een hoger percentage kan worden toegepast op grond van bijlage IV van de VVV.</text:p>
            <text:p text:style-name="common-al">U geeft in uw aanvraag aan dat voor de aanvraag een maximale steunintensiteit van 100% kan worden gehanteerd, omdat sprake is van een verrichting die voldoet aan de volgende criteria: </text:p>
            <text:list text:style-name="id1-3-2-1-1-38">
              <text:list-item text:style-override="id1-3-2-1-1-38-1">
                <text:number>i)</text:number>
                <text:p text:style-name="al">ze zijn van collectief belang; </text:p>
              </text:list-item>
              <text:list-item text:style-override="id1-3-2-1-1-38-2">
                <text:number>ii)</text:number>
                <text:p text:style-name="al"> ze hebben een collectieve begunstigde; </text:p>
              </text:list-item>
              <text:list-item text:style-override="id1-3-2-1-1-38-3">
                <text:number>iii)</text:number>
                <text:p text:style-name="al"> ze hebben innovatieve kenmerken of bieden het publiek toegang tot de resultaten.</text:p>
              </text:list-item>
            </text:list>
            <text:p text:style-name="common-al">
            <text:span text:style-name="nadrukcur">Collectief belang</text:span>
          </text:p>
            <text:p text:style-name="common-al">In de aanvraag is toegelicht dat wordt voldaan aan de voornoemde criteria. Het collectief belang is gelegen in het realiseren van een locatie voor kennisontwikkeling en het aanboren van nieuwe economische dragers voor de visserijgemeenschap op Wieringen. In het VOP wordt het collectieve belang omschreven als het bieden van een toekomst voor de visserijclusters en gemeenschappen in de regio, die thans onder druk staan. Daarnaast is het collectieve belang gelegen in het werken aan een duurzame, toekomstbestendige en gezonde sector.</text:p>
            <text:p text:style-name="common-al">De strekking van het VOP is enerzijds het beschermen van lokale kleinschalige visserijgemeenschappen (het ambacht) en de cultureel-historische waarde ervan, en anders het geven van een innovatieve en duurzame impuls aan de door maatschappelijke ontwikkelingen getroffen (zwakke) sector. Het Blue Food Centrum Wieringen is in het VOP aangemerkt als één van de primaire projecten binnen de nationale structuur van het VOP, gericht op de versterking van de landzijdige infrastructuur als verbinding tussen de aanvoer en de keten van verwerking en handel. Het project is daarmee niet slechts van belang voor de directe betrokkenen, maar fungeert als logistiek knooppunt voor de gehele regio Kop van Noord-Holland.</text:p>
            <text:p text:style-name="common-al">
            <text:span text:style-name="nadrukcur">Collectieve begunstigde</text:span>
          </text:p>
            <text:p text:style-name="common-al">U geeft in uw aanvraag aan dat de visserijgemeenschap van Den Oever te maken heeft met sanering en de economische gevolgen hiervan. Het VOP bevestigt dit beeld. De regio Kop van Noord-Holland heeft door de sanering van de boomkorvloot in 2022–2023 een aanzienlijk verlies aan visserijactiviteit geleden. Het Blue Food Centrum is expliciet bedoeld als katalysator voor de visserijregio als geheel: het biedt een marktplaats die zowel een breed spectrum van handelspartijen als geïnteresseerde bezoekers en consumenten aantrekt, en fungeert als werkplaats voor vissers, groothandelaren en eerstelijns verwerkers. De begunstigden zijn daarmee niet één individuele onderneming, maar de gehele visserijgemeenschap op Wieringen en de bredere regio, inclusief de CIV's, lokale ondernemers en de verwerkende industrie.</text:p>
            <text:p text:style-name="common-al">
            <text:span text:style-name="nadrukcur">Innovatieve kenmerken of toegang tot publiek</text:span>
          </text:p>
            <text:p text:style-name="common-al">U stelt dat het project innovatieve kenmerken heeft en het publiek toegang biedt tot de resultaten nu de markthal openlijk toegankelijk zal zijn voor publiek. Het VOP onderschrijft dit. Het Blue Food Centrum omvat naast de transformatie van de visafslag, dat op zichzelf al innovatieve kenmerken bevat door verbeterde productieprocessen, ook een innovatieatelier, een productontwikkelingsruimte en een scholings- en ontmoetingsruimte. Het innovatieatelier is gericht op de ombouw van vissersschepen naar gemengde visserij en het ontwikkelen van een gemeenschappelijke infrastructuur daarvoor. De verbouwing van het afslaggebouw maakt het mogelijk activiteiten uit te voeren gericht op een leven lang leren, innovatie en ondernemerschap. Het betreft daarmee een praktisch kenniscentrum met een economische en innovatieve functie, waarbij de resultaten via de openbaar toegankelijke markthal en de samenwerkingsverbanden met onderwijs en ondernemers breed beschikbaar worden gesteld aan de gemeenschap.</text:p>
            <text:p text:style-name="common-al">Op grond van bovenstaande motivering stelt het college zich op het standpunt dat het initiatief voldoet aan de vereisten die zijn genoemd in bijlage IV van de VVV, wat betekent dat een hogere steunintensiteit van 100% kan worden toegepast waar het gaat om de in aanmerking komende kosten.</text:p>
            <text:p text:style-name="common-al">Omdat u ook een tweede subsidieaanvraag heeft ingediend zal aan u een subsidie worden verleend van € 905.000,-.</text:p>
            <text:p text:style-name="common-al">
            <text:span text:style-name="nadrukvet">Mededinging en publicatie</text:span> </text:p>
            <text:p text:style-name="common-al">Op 29 februari 2024 is het regioplan Kop van Noord-Holland als onderdeel van het Visserij Ontwikkel Plan door de minister vastgesteld. Het Visserij Ontwikkel Plan is de basis van de SPUK-regeling Visserij Ontwikkel Plan, waarmee middelen door het ministerie beschikbaar worden gesteld. </text:p>
            <text:p text:style-name="common-al">Het regioplan Kop van Noord-Holland heeft tot doel om regiobreed volop in te zetten op perspectieven voor de visserijketen, nieuwe visserij en passende alternatieven. In het plan wordt vooral toegespitst op de transitie van het visserijcluster en de visserijgemeenschappen, zodat ze klaar staan voor een toekomst met nieuwe visserij en aquacultures die ervoor zorgen dat er werk kan worden gemaakt van het aanbod van diverse, verse vis aan de visliefhebbers in de regio, in de Metropool Regio Amsterdam en zelfs verder weg.</text:p>
            <text:p text:style-name="common-al">In het Visserij Ontwikkelplan Kop van Noord – Holland is opgenomen dat de onderdelen van het Blue Food Centrum de volgende zijn: de transformatie van het afslaggebouw in Den Oever tot een Blue Food Centrum Wieringen met een marktplaats voor groothandel, een zeeverse vismarkt en andere sfeerbepalende activiteiten en een aangepaste visafslag. De Visafslag Den Oever Beheer B.V. is als erfpachter en als rechthebbende van de opstal, de lokale visafslag, de enige die Visafslag kan transformeren naar een toekomstgericht Regionaal Blue Food Centrum, een levendige marktplaats waar je de zeeverse vis en het verhaal daaromheen ter plekke kunt ruiken, proeven en ervaren. Ik beschouw uw organisatie op grond van bovenstaande daarom als enige serieuze gegadigde voor deze subsidieverlening. </text:p>
            <text:p text:style-name="common-al">
            <text:span text:style-name="nadrukvet">Terugvordering subsidie bij uitblijven resultaat</text:span>  </text:p>
            <text:p text:style-name="common-al">Als het beschreven resultaat van uw project zoals beschreven onder het doel van de subsidie niet of onvoldoende gerealiseerd is danwel niet of niet volledig aan de cofinancieringsverplichting is voldaan, is de penvoerder gerechtigd om het totale subsidiebedrag van € 905.000,- lager of op nihil vast te stellen. Dit heeft dan tot gevolg dat de ten onrechte verstrekte subsidie geheel of gedeeltelijk kan worden teruggevorderd. Ook als achteraf mocht blijken dat de verstrekte subsidie niet in overeenstemming is met (Europese) regelgeving, ben ik als penvoerder gerechtigd het totale subsidiebedrag terug te vorderen. </text:p>
            <text:p text:style-name="common-al">
            <text:span text:style-name="nadrukvet">‘Deggendorf-clausule’</text:span> </text:p>
            <text:p text:style-name="common-al">Tot slot merken wij op dat u verklaart dat u geen onderneming bent die een subsidie moet terugbetalen als gevolg van een eerder genomen besluit van de Europese Commissie waarbij de steun onrechtmatig en onverenigbaar met de interne markt is verklaard (de zogeheten Deggendorf clausule). Evenmin verkeert u in financiële moeilijkheden. Betaling van steun aan een onderneming is namelijk uitgesloten wanneer eerdere steun onrechtmatig en onverenigbaar is verklaard met de interne markt. In dat geval is aan die onderneming een terugvorderingsbevel gegeven. (artikel 1, lid 5 VVV) Wanneer wij (alsnog) constateren dat hier in deze situatie sprake van is, zullen wij de aan u verleende subsidie terugvorderen.</text:p>
            <text:p text:style-name="common-al">
            <text:span text:style-name="nadrukvet">Kennisgeving</text:span> </text:p>
            <text:p text:style-name="common-al">Steunmaatregelen die onder de VVV vallen, hoeven op grond van artikel 4 van de VVV niet ter goedkeuring aangemeld te worden bij de Europese Commissie. Deze beschikking wordt wel binnen 20 werkdagen na besluitvorming ter kennisgeving aangeboden aan de Europese Commissie als bepaald in artikel 11 lid 3 van de VVV. De Europese Commissie kan vragen stellen naar aanleiding van de kennisgeving. Dit kan mogelijk tot gevolg hebben dat de Europese Commissie alsnog van oordeel is dat onderhavige beschikking niet onder de VVV valt. In dat geval dient de subsidieverlening te worden verlaagd of ingetrokken.</text:p>
            <text:p text:style-name="common-al">
            <text:span text:style-name="nadrukvet">Publicatieplicht</text:span>
          </text:p>
            <text:p text:style-name="common-al">Het college is verplicht de tekst van de subsidie op haar website of digitaal publicatieblad te publiceren (artikel 9, lid 1, sub c, VVV). </text:p>
            <text:p text:style-name="common-al">Heeft u vragen over deze beschikking? </text:p>
            <text:p text:style-name="common-al">Neem dan gerust contact op met mij op via het e-mailadres: <text:a xlink:href="mailto:juridischezaken@hollandskroon.nl" xlink:type="simple"><text:span text:style-name="nadrukondlijn">juridischezaken@hollandskroon.nl</text:span></text:a> of telefonisch: 088-3215099. </text:p>
            <text:p text:style-name="common-al">Met vriendelijke groet, </text:p>
            <text:p text:style-name="common-al">Namens burgemeester en wethouders van Hollands Kroon, </text:p>
            <text:p text:style-name="common-al">Marleen Specht</text:p>
            <text:p text:style-name="common-al">Penvoerder Visserij Ontwikkelplan Regio Kop van Noord-Holland</text:p>
            <text:p text:style-name="common-al">Deze brief is digitaal gemaakt en daarom niet ondertekend.</text:p>
            <text:p text:style-name="common-al">
            <text:span text:style-name="nadrukvet">Bezwaar</text:span>
          </text:p>
            <text:p text:style-name="common-al">Bent u het niet eens met dit besluit? Dan kunt u een bezwaarschrift indienen. Maar misschien is dit niet nodig. Voordat u een bezwaarschrift indient, kunt u degene die dit besluit heeft behandeld (telefonisch) vragen om een toelichting. Misschien komt u er samen uit. Als u bezwaar wilt indienen moeten wij het bezwaarschrift ontvangen binnen zes weken na de dag waarop het besluit is verzonden. U kunt uw bezwaarschrift richten aan het college van burgemeester en wethouders van Hollands Kroon en sturen naar de penvoerder via het e-mailadres <text:a xlink:href="mailto:post@hollandskroon.nl" xlink:type="simple"><text:span text:style-name="nadrukondlijn">post@hollandskroon.nl</text:span></text:a> of postbus 8, 1760 AA in Anna Paulowna. </text:p>
            <text:p text:style-name="common-al">In uw bezwaarschrift moet het volgende staan: </text:p>
            <text:list text:style-name="id1-3-2-1-1-70">
              <text:list-item text:style-override="id1-3-2-1-1-70-1">
                <text:number>–</text:number>
                <text:p text:style-name="al">uw naam, adres en graag ook uw telefoonnummer en emailadres; </text:p>
              </text:list-item>
              <text:list-item text:style-override="id1-3-2-1-1-70-2">
                <text:number>–</text:number>
                <text:p text:style-name="al"> tegen welke beslissing u bezwaar maakt; </text:p>
              </text:list-item>
              <text:list-item text:style-override="id1-3-2-1-1-70-3">
                <text:number>–</text:number>
                <text:p text:style-name="al"> de reden(en) waarom u bezwaar maakt; </text:p>
              </text:list-item>
              <text:list-item text:style-override="id1-3-2-1-1-70-4">
                <text:number>–</text:number>
                <text:p text:style-name="al"> de datum en uw handtekening. </text:p>
              </text:list-item>
            </text:list>
            <text:p text:style-name="last-al">Tijdens de behandeling van het bezwaar blijft het besluit gelden. U kunt een voorlopige voorziening vragen bij de Voorzieningenrechter van de Rechtbank Noord-Holland,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4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ubsidieverlening VOP Kavel 1A, perceel 1Aa</meta:user-defined>
    <meta:user-defined meta:name="DCTERMS.W3CDTF/DCTERMS.available">2026-06-11</meta:user-defined>
    <meta:user-defined meta:name="DCTERMS.W3CDTF/OVERHEIDop.jaargang">2026</meta:user-defined>
    <meta:user-defined meta:name="OVERHEIDop.publicationIssue">277480</meta:user-defined>
    <meta:user-defined meta:name="OVERHEIDop.GmbID/DC.identifier">gmb-2026-277480</meta:user-defined>
    <meta:user-defined meta:name="OVERHEIDop.versieInformatie"/>
  </office:meta>
</office:document-meta>
</file>