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bestaande dakkapel op de rechterzijgevel  1e verdieping. - Divertimentostraat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anuari 2026</text:p>
            <text:p text:style-name="common-al">
            <text:span text:style-name="nadrukvet">Omschrijving:</text:span> het vervangen van de bestaande dakkapel op de rechterzijgevel  1e verdieping.</text:p>
            <text:p text:style-name="common-al">
            <text:span text:style-name="nadrukvet">Locatie:</text:span> Divertimentostraat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67</meta:user-defined>
    <meta:user-defined meta:name="DCTERMS.abstract">Gemeente Almere - aanvraag omgevingsvergunning - het vervangen van de bestaande dakkapel op de rechterzijgevel  1e verdieping. - Divertimentostraat 3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bestaande dakkapel op de rechterzijgevel  1e verdieping. - Divertimentostraat 34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48</meta:user-defined>
    <meta:user-defined meta:name="OVERHEIDop.GmbID/DC.identifier">gmb-2026-27748</meta:user-defined>
    <meta:user-defined meta:name="OVERHEIDop.versieInformatie"/>
  </office:meta>
</office:document-meta>
</file>