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heffing voor het verbod om personen te vervoeren in een open of gesloten laadruimte van een (motorvoertuig) huifkar voor het jaar 2026 door gemeente Bergeijk</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7655</text:p>
            <text:p text:style-name="common-al">Plaats/adres: gemeente bergeijk</text:p>
            <text:p text:style-name="common-al">Omschrijving: Ontheffing voor het verbod om personen te vervoeren in een open of gesloten laadruimte van een (motorvoertuig) huifkar voor het jaar 2026</text:p>
            <text:p text:style-name="common-al">Activiteit(en): Gebruik openbare ruimte</text:p>
            <text:p text:style-name="common-al">Het besluit is verstuurd op <text:span text:style-name="nadrukvet">9 juni 2026</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77478</text:span><text:line-break/><text:date style:data-style-name="dag" text:fixed="true" text:date-value="2026-06-11"/><text:line-break/><text:date style:data-style-name="jaar" text:fixed="true" text:date-value="2026-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78</text:span><text:date style:data-style-name="nicedate" text:fixed="true" text:date-value="2026-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77478</text:span><text:date style:data-style-name="nicedate" text:fixed="true" text:date-value="2026-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7655</meta:user-defined>
    <meta:user-defined meta:name="DCTERMS.abstract">Ontheffing voor het verbod om personen te vervoeren in een open of gesloten laadruimte van een (motorvoertuig) huifkar voor het jaar 2026</meta:user-defined>
    <dc:language>nl</dc:language>
    <meta:user-defined meta:name="OVERHEIDop.locatietype/OVERHEIDop.gebiedsmarkering">Punt</meta:user-defined>
    <meta:user-defined meta:name="OVERHEIDop.locatietype/OVERHEIDop.gebiedsmarkering">Punt</meta:user-defined>
    <meta:user-defined meta:name="DC.title">Ontheffing voor het verbod om personen te vervoeren in een open of gesloten laadruimte van een (motorvoertuig) huifkar voor het jaar 2026 door gemeente Bergeijk</meta:user-defined>
    <meta:user-defined meta:name="DCTERMS.W3CDTF/DCTERMS.available">2026-06-11</meta:user-defined>
    <meta:user-defined meta:name="DCTERMS.W3CDTF/OVERHEIDop.jaargang">2026</meta:user-defined>
    <meta:user-defined meta:name="OVERHEIDop.publicationIssue">277478</meta:user-defined>
    <meta:user-defined meta:name="OVERHEIDop.GmbID/DC.identifier">gmb-2026-277478</meta:user-defined>
    <meta:user-defined meta:name="OVERHEIDop.versieInformatie"/>
  </office:meta>
</office:document-meta>
</file>